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8</text:p>
      <text:p text:style-name="ifm_p_font.roman_mt.3.76mm_ifm">Vragen van het lid <text:span text:style-name="ifm_span_font.bold_ifm">Rebel</text:span> (PvdA) aan de Minister van Veiligheid en Justitie over <text:span text:style-name="ifm_span_font.italic_ifm">mensenhandel en thuisprostitutie</text:span> (ingezonden 3 april 2014).</text:p>
      <text:p text:style-name="ifm_p_font.roman_mt.3.76mm_ifm">Antwoord van Minister <text:span text:style-name="ifm_span_font.bold_ifm">Opstelten</text:span> (Veiligheid en Justitie) (ontvangen 25 april 2014).</text:p>
      <text:p text:style-name="ifm_p_mt.3.76mm_ifm">Vraag 1</text:p>
      <text:p text:style-name="ifm_p_ifm">Kent u de uitzending van Dit is de Dag «Van de Wallen naar het woonerf» over thuisprostituees?<text:note text:id="ID-2014Z06085-d38e58" text:note-class="footnote"><text:note-citation text:label="1 ">1</text:note-citation><text:note-body><text:p text:style-name="ifm_p_font.normal_size.6.93pt_mt..5mm_indent.-0.1161in_mleft.0.1161in_ifm">Uitzending Dit is de Dag, EO, 1 april 2014</text:p></text:note-body></text:note></text:p>
      <text:p text:style-name="ifm_p_mt.3.76mm_ifm">Antwoord 1</text:p>
      <text:p text:style-name="ifm_p_ifm">Ja.</text:p>
      <text:p text:style-name="ifm_p_mt.3.76mm_ifm">Vraag 2, 3</text:p>
      <text:p text:style-name="ifm_p_ifm">Deelt u de in de uitzending gestelde mening dat veel thuisprostituees slachtoffer zijn van mensenhandel? Zo ja, waarop baseert u uw mening? Zo nee, waarom niet?</text:p>
      <text:p text:style-name="ifm_p_ifm">Beschikt u over informatie ten aanzien van de aard en omvang van de problematiek van mensenhandel in relatie tot thuisprostitutie? Zo ja, wilt u die informatie met de Kamer delen? Zo nee, wilt u deze problematiek laten onderzoeken? Op welke termijn kunt u de Kamer van de uitkomsten van dat onderzoek op de hoogte stellen?</text:p>
      <text:p text:style-name="ifm_p_mt.3.76mm_ifm">Antwoord 2, 3</text:p>
      <text:p text:style-name="ifm_p_ifm">Niet in alle gevallen van illegale (thuis-)prostitutie is tevens sprake van mensenhandel. Van mensenhandel is sprake als opzettelijk voordeel wordt getrokken uit de uitbuiting van een ander. De Nationaal Rapporteur Mensenhandel en Seksueel Geweld tegen Kinderen benadrukt in haar negende rapportage dat de thuisprostitutie een risicosector is voor gedwongen prostitutie omdat deze sector minder zichtbaar is en daardoor lastiger te controleren. Prostituees die zonder vergunning werken zijn daardoor kwetsbaarder voor uitbuiting. Uit het jaarverslag van Comensha uit 2012<text:note text:id="ID-1818-d38e87" text:note-class="footnote"><text:note-citation text:label="2 ">2</text:note-citation><text:note-body><text:p text:style-name="ifm_p_font.normal_size.6.93pt_mt..5mm_indent.-0.1161in_mleft.0.1161in_ifm">http://mensenhandel.nl/jaaroverzicht2012/, p. 32–33.</text:p></text:note-body></text:note> blijkt dat Comensha in dat jaar 150 mogelijke slachtoffers van seksuele uitbuiting werkzaam vanuit particuliere huizen heeft geregistreerd. In totaal zijn er in 2012 mogelijk 1223 slachtoffers van seksuele uitbuiting bij Comensha geregistreerd.</text:p>
      <text:p text:style-name="ifm_p_ifm">De totale aard en omvang van de prostitutiesector in Nederland is mij niet bekend. Het WODC voert momenteel een nulmeting uit in het kader van de Wrp. Deze nulmeting zal meer zicht geven op de aard en omvang van de prostitutiesector, waaronder prostitutie vanuit huis. Als deze is afgerond, zal ik de nulmeting met een beleidsreactie aan uw Kamer aanbieden.</text:p>
      <text:p text:style-name="ifm_p_mt.3.76mm_ifm">Vraag 4</text:p>
      <text:p text:style-name="ifm_p_ifm">Wat is de capaciteit van de politie voor de opsporing van deze vorm van mensenhandel? Wat zijn de resultaten?</text:p>
      <text:p text:style-name="ifm_p_mt.3.76mm_ifm">Antwoord 4</text:p>
      <text:p text:style-name="ifm_p_ifm">In totaal is er ruim 1.100 FTE bij de Dienst Regionale Recherche ingericht voor de vreemdelingenpolitie en de aanpak van alle vormen van mensenhandel en -smokkel. In iedere politie-eenheid is minimaal één expert mensenhandel benoemd voor de (organisatie van de) aanpak van mensenhandel.</text:p>
      <text:p text:style-name="ifm_p_ifm">In de gegevens over de resultaten van strafzaken op het terrein van mensenhandel wordt geen onderscheid gemaakt naar gevallen van thuisprostitutie. Wel kan ik uw Kamer melden dat de politie, naast de reguliere handhavings-, opsporings- en toezichtstaak, heeft geïnvesteerd in bijvoorbeeld het houden van actiedagen in diverse eenheden tegen illegale prostitutie en mensenhandel. Ook werken publieke en private partners samen om mensenhandel via bestuurlijke interventies tegen te gaan. Zo zijn onder regie van de nationale politie inmiddels landelijke bestuurlijke acties uitgevoerd naar commerciële seksaanbieders op het internet, die veelal werkzaam zijn in de thuisprostitutie en escort. Deze acties hebben geresulteerd in verschillende bestuurlijke rapportages.</text:p>
      <text:p text:style-name="ifm_p_mt.3.76mm_ifm">Vraag 5</text:p>
      <text:p text:style-name="ifm_p_ifm">Waaruit bestaat de door de korpschef in de uitzending genoemde extra investering in de aanpak van thuisprostitutie?</text:p>
      <text:p text:style-name="ifm_p_mt.3.76mm_ifm">Antwoord 5</text:p>
      <text:p text:style-name="ifm_p_ifm">Ik verwijs hiervoor naar mijn antwoord op vraag 2 van het lid Segers over thuisprostitutie (vraagnummer 2014Z06064, ingezonden 3 april 2014).</text:p>
      <text:p text:style-name="ifm_p_mt.3.76mm_ifm">Vraag 6</text:p>
      <text:p text:style-name="ifm_p_ifm">Bent u op de hoogte van het bestaan van een markt voor woonhuizen die voor grof geld worden verhuurd als illegaal bordeel en van de advertenties waarin dergelijke huizen worden aangeboden? Op welke wijze kunnen huiseigenaren en verhuurders strafrechtelijk vervolgd worden indien zij hun woning laten gebruiken voor deze vorm van prostitutie dan wel mensenhandel? Kent u gevallen waarin daadwerkelijk sprake is geweest van een dergelijke vervolging?</text:p>
      <text:p text:style-name="ifm_p_mt.3.76mm_ifm">Antwoord 6</text:p>
      <text:p text:style-name="ifm_p_ifm">Ik heb kennis genomen van de signalen uit de uitzending. Zoals ik aangaf in mijn antwoord op vragen 2 en 3 is sprake van mensenhandel als opzettelijk voordeel wordt getrokken uit de uitbuiting van een ander. Het bewust voordeel trekken uit uitbuiting van anderen kan plaatsvinden door zogenaamde facilitators. Als huiseigenaren hun eigen woonhuis met het oog op uitbuiting van prostituees verhuren of ter beschikking stellen aan anderen, kunnen deze huiseigenaren als bewuste facilitator worden vervolgd voor bijvoorbeeld medeplegen of medeplichtigheid aan overtreding van artikel 273f Wetboek van Strafrecht. Meer in het bijzonder betreft het lid 1 van dit artikel, bijvoorbeeld het onder sub 6 bepaalde: het opzettelijk voordeel trekken uit de uitbuiting van een ander.</text:p>
      <text:p text:style-name="ifm_p_ifm">In de rechtspraak zijn nog geen voorbeelden bekend van vervolging van personen die als bewuste facilitators van mensenhandel hun eigen woonhuis ter beschikking stelden met het oogmerk van uitbuiting van slachtoffers. Het OM zet zich in, onder andere onder de vlag van de Task Force Mensenhandel, om bewuste facilitators van mensenhandel aan te pakken, zowel strafrechtelijk als bestuursrechtelijk.</text:p>
      <text:p text:style-name="ifm_p_mt.3.76mm_ifm">Vraag 7</text:p>
      <text:p text:style-name="ifm_p_ifm">Is het waar dat de buurtbewoners uit angst geen stappen tegen de genoemde misstanden durven te zetten? Zo ja, in hoeverre wordt er nu gericht aandacht gegeven aan de mogelijkheden voor buurtbewoners om deze vorm van mensenhandel te melden, bijvoorbeeld bij de politie of Meld Misdaad Anoniem?</text:p>
      <text:p text:style-name="ifm_p_mt.3.76mm_ifm">Antwoord 7</text:p>
      <text:p text:style-name="ifm_p_ifm">Ik kan dat niet bevestigen. Vermoedens van illegale prostitutie of mensenhandel vanuit een particulier huis kunnen worden doorgegeven aan de politie en/of gemeente. Anoniem kunnen deze vermoedens worden gemeld aan Stichting M. De anonieme meldingen die bij Stichting M. binnenkomen worden doorgegeven aan de politie. Ook in 2014 loopt een campagne van Stichting M. om anonieme meldingen van mensenhandel in de prostitutiesector te stimuleren.</text:p>
      <text:p text:style-name="ifm_p_mt.3.76mm_ifm">Vraag 8</text:p>
      <text:p text:style-name="ifm_p_ifm">Ziet u een verband tussen de veronderstelde toename van thuisprostitutie en recente sluitingen van legale werkplekken zoals het Zandpad in Utrecht en werkplekken op de Wallen in Amsterdam? Zo ja, beschikt u over concrete aanwijzingen dat dat verband bestaat? Welke aanwijzingen zijn dat?</text:p>
      <text:p text:style-name="ifm_p_mt.3.76mm_ifm">Antwoord 8</text:p>
      <text:p text:style-name="ifm_p_ifm">De prostitutiesector kenmerkt zich als een vluchtige branche. Prostituees verplaatsen zich regelmatig tussen gemeenten en raamprostitutiegebieden. Ervaringen uit het veld laten zien dat verplaatsingen tussen verschillende sectoren binnen de branche minder vaak voorkomen. Het is mogelijk dat prostituees zich naar de vergunde of onvergunde bedrijfsmatige prostitutie vanuit huis verplaatsen. Ik heb echter geen aanleiding om te concluderen dat er een direct verband is te leggen met het intrekken van de vergunningen in Utrecht of Amsterdam.</text:p>
      <text:h text:style-name="ifm_p_font.bold_mt.5.08mm_page.keep-with-next_ifm" text:outline-level="2">Toelichting:</text:h>
      <text:p text:style-name="ifm_p_mt.4.23mm_ifm">Deze vragen dienen ter aanvulling op eerdere vragen terzake van het lid Segers (ChristenUnie), ingezonden (vraagnummer 2014Z060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bel over mensenhandel en thuisprostitutie</dc:title>
    <meta:user-defined meta:name="OVERHEIDop.ParlID/DC.identifier">ah-tk-20132014-1818</meta:user-defined>
    <meta:user-defined meta:name="OVERHEIDop.vraagnummer">2014Z06085</meta:user-defined>
    <meta:user-defined meta:name="OVERHEIDop.aanhangselNummer">1818</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4-04-25</meta:user-defined>
    <meta:user-defined meta:name="OVERHEID.StatenGeneraal/DC.creator">Tweede Kamer der Staten-Generaal</meta:user-defined>
    <dc:language>nl</dc:language>
    <meta:user-defined meta:name="DCTERMS.alternative"/>
    <meta:user-defined meta:name="DC.title">Antwoord op vragen van het lid Rebel over mensenhandel en thuisprostitutie</meta:user-defined>
    <meta:user-defined meta:name="DCTERMS.W3CDTF/DCTERMS.available">2014-04-28</meta:user-defined>
    <meta:user-defined meta:name="OVERHEIDop.publicationName">Kamervragen (Aanhangsel)</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