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het lid <text:span text:style-name="ifm_span_font.bold_ifm">Segers</text:span> (ChristenUnie) aan de Minister van Veiligheid en Justitie over <text:span text:style-name="ifm_span_font.italic_ifm">thuisprostitutie</text:span> (ingezonden 3 april 2014).</text:p>
      <text:p text:style-name="ifm_p_font.roman_mt.3.76mm_ifm">Antwoord van Minister <text:span text:style-name="ifm_span_font.bold_ifm">Opstelten</text:span> (Veiligheid en Justitie) (ontvangen 25 april 2014).</text:p>
      <text:p text:style-name="ifm_p_mt.3.76mm_ifm">Vraag 1</text:p>
      <text:p text:style-name="ifm_p_ifm">Heeft u kennisgenomen van de reportage van Dit is de Dag over thuisprostitutie?<text:note text:id="ID-2014Z06064-d38e57" text:note-class="footnote"><text:note-citation text:label="1 ">1</text:note-citation><text:note-body><text:p text:style-name="ifm_p_font.normal_size.6.93pt_mt..5mm_indent.-0.1161in_mleft.0.1161in_ifm">Uitzending Dit is de Dag, EO, 1 april 2014</text:p></text:note-body></text:note></text:p>
      <text:p text:style-name="ifm_p_mt.3.76mm_ifm">Antwoord 1</text:p>
      <text:p text:style-name="ifm_p_ifm">Ja.</text:p>
      <text:p text:style-name="ifm_p_mt.3.76mm_ifm">Vraag 2</text:p>
      <text:p text:style-name="ifm_p_ifm">Wat houdt de toezegging van de plaatsvervangende korpschef van de Nationale Politie in dat er meer prioriteit gegeven gaat worden aan toezicht op thuisprostitutie? Waar bestaat die aanpak uit?</text:p>
      <text:p text:style-name="ifm_p_mt.3.76mm_ifm">Antwoord 2</text:p>
      <text:p text:style-name="ifm_p_ifm">Het is van belang onderscheid te maken tussen legale en illegale prostitutie en vergunde en onvergunde prostitutie.</text:p>
      <text:p text:style-name="ifm_p_ifm">Onder voorwaarden is het in Nederland legaal om als prostituee te werken. Als niet aan de voorwaarden wordt voldaan, is sprake van illegale prostitutie. Verder hebben gemeenten sinds de opheffing van het bordeelverbod in 2000 de bevoegdheid gekregen om de exploitatie van prostitutie in hun gemeente te reguleren via de algemene plaatselijke verordening (APV). Aangezien gemeenten op dit moment nog niet allemaal in hun APV een vergunningplicht voeren voor alle prostitutiebedrijven, is niet alle onvergunde prostitutie op dit moment illegaal. Thuisprostitutie kan in de huidige situatie dan ook zowel de vergunde als de onvergunde bedrijfsmatige prostitutie vanuit woningen betreffen. Afhankelijk van de gemeente is dit legaal of illegaal.</text:p>
      <text:p text:style-name="ifm_p_ifm">Met invoering van de Wet regulering prostitutie en bestrijding misstanden seksbranche (Wrp) zal het onderscheid tussen legaal en illegaal en vergunde en onvergunde prostitutie in heel Nederland samenvallen. Met de Wrp worden alle vormen van bedrijfsmatige prostitutie vergunningplichtig. Exploitatie van prostitutie zonder vergunning, werken als prostituee zonder een geldige verblijfsvergunning en werken als prostituee onder de 21 jaar is vanaf dat moment illegaal en strafbaar.</text:p>
      <text:p text:style-name="ifm_p_ifm">Sinds enige jaren worden in diverse politie-eenheden acties (onder andere opsporing &amp; handhaving) georganiseerd tegen illegale (thuis-)prostitutie. De in de uitzending genoemde extra investering bestaat voornamelijk uit het uitvoeren van landelijke actiedagen, waarbij alle eenheden gezamenlijk de krachten bundelen en na een gedegen voorbereiding door het hele land aanbieders van seksadvertenties controleren.</text:p>
      <text:p text:style-name="ifm_p_mt.3.76mm_ifm">Vraag 3</text:p>
      <text:p text:style-name="ifm_p_ifm">Bent u bereid om mensen die illegale thuisprostitutie faciliteren in de toekomst meer en harder aan te pakken? Waaruit bestaat die aanpak?</text:p>
      <text:p text:style-name="ifm_p_mt.3.76mm_ifm">Antwoord 3</text:p>
      <text:p text:style-name="ifm_p_ifm">Dit gebeurt al in de praktijk. Al langere tijd is de aanpak van zogenaamde facilitators (dienstverleners) een aandachtspunt, omdat deze personen over het algemeen meerdere netwerken bedienen. Waar dergelijke personen worden gesignaleerd, en er sprake is van bewuste facilitators, worden ze aangepakt, onder andere door middel van het uitvoeren van strafrechtelijke onderzoeken. Waar sprake is van onbewuste facilitators, wordt er geïnvesteerd in een meer preventieve aanpak zoals het vergroten van de bewustwording door middel van voorlichting en persoonlijke gesprekken.</text:p>
      <text:p text:style-name="ifm_p_mt.3.76mm_ifm">Vraag 4, 6, 7</text:p>
      <text:p text:style-name="ifm_p_ifm">Heeft u zicht op de omvang van thuisprostitutie in Nederland?</text:p>
      <text:p text:style-name="ifm_p_ifm">Bent u bereid om nader onderzoek te (laten) doen naar thuisprostitutie in Nederland?</text:p>
      <text:p text:style-name="ifm_p_ifm">Bent u bereid om de Kamer op basis van de uitkomsten van dat onderzoek een brief te schrijven over uw beleid ten aanzien van thuisprostitutie?</text:p>
      <text:p text:style-name="ifm_p_mt.3.76mm_ifm">Antwoord 4, 6, 7</text:p>
      <text:p text:style-name="ifm_p_ifm">De totale aard en omvang van de prostitutiesector in Nederland is mij niet bekend. Het WODC voert momenteel een nulmeting uit in het kader van de Wrp. Deze nulmeting zal meer zicht geven op de aard en omvang van de prostitutiesector, waaronder prostitutie vanuit huis. Als deze is afgerond, zal ik de nulmeting met een beleidsreactie aan uw Kamer aanbieden.</text:p>
      <text:p text:style-name="ifm_p_mt.3.76mm_ifm">Vraag 5</text:p>
      <text:p text:style-name="ifm_p_ifm">Op welke manier wordt er toezicht gehouden op de gezondheid, werkomstandigheden en veiligheid van mannen en vrouwen in de thuisprostitutie?</text:p>
      <text:p text:style-name="ifm_p_mt.3.76mm_ifm">Antwoord 5</text:p>
      <text:p text:style-name="ifm_p_ifm">In het geval een prostituee een vergunning voor thuisprostitutie heeft verkregen van de gemeente, houdt de gemeente toezicht op de vergunningsvoorwaarden waaraan de prostituee moet voldoen. In deze vergunning kunnen voorwaarden zijn opgenomen ten behoeve van de bescherming van de gezondheid, werkomstandigheden en veiligheid van de prostituee.</text:p>
      <text:p text:style-name="ifm_p_ifm">Werken als zelfstandige vanuit huis impliceert dat men zelf kiest voor het dragen van verantwoordelijkheid en de daaraan verbonden risico’s. Zelfstandigen vallen onder de Arbowet om hen te beschermen tegen ernstige (levensbedreigende) risico’s en gevaar voor derden (zoals passanten, klanten, omwonenden) te voorkomen. De maatregelen in de Arbowet gelden voor alle zelfstandigen in Nederland. De Inspectie Sociale Zaken en Werkgelegenheid is verantwoordelijk voor het toezicht op de Arbowet. Daarnaast vinden integrale prostitutiecontroles plaats die erop zijn gericht misstanden, waaronder mensenhandel, in deze sector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egers over thuisprostitutie</dc:title>
    <meta:user-defined meta:name="OVERHEIDop.ParlID/DC.identifier">ah-tk-20132014-1817</meta:user-defined>
    <meta:user-defined meta:name="OVERHEIDop.vraagnummer">2014Z06064</meta:user-defined>
    <meta:user-defined meta:name="OVERHEIDop.aanhangselNummer">1817</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Segers over thuisprostitutie</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Openbare orde en veiligheid | Criminaliteit</meta:user-defined>
    <meta:user-defined meta:name="OVERHEIDop.versieInformatie"/>
  </office:meta>
</office:document-meta>
</file>