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de leden <text:span text:style-name="ifm_span_font.bold_ifm">Mei LiVos</text:span> en <text:span text:style-name="ifm_span_font.bold_ifm">Yücel</text:span> (beiden PvdA) aan de Ministers van Economische Zaken en van Sociale Zaken en Werkgelegenheid over <text:span text:style-name="ifm_span_font.italic_ifm">mogelijke postcodediscriminatie bij energiebedrijf Oxxio</text:span> (ingezonden 10 april 2014).</text:p>
      <text:p text:style-name="ifm_p_font.roman_mt.3.76mm_ifm">Mededeling van Minister <text:span text:style-name="ifm_span_font.bold_ifm">Kamp</text:span> (Economische Zaken) (ontvangen 25 april 2014).</text:p>
      <text:p text:style-name="ifm_p_mt.3.76mm_ifm">Vraag 1</text:p>
      <text:p text:style-name="ifm_p_ifm">Bent u ervan op de hoogte dat het energiebedrijf Oxxio een kredietcheck uitvoert op bepaalde klanten en daarnaast een borg eist?<text:note text:id="ID-2014Z06623-d38e60" text:note-class="footnote"><text:note-citation text:label="1 ">1</text:note-citation><text:note-body><text:p text:style-name="ifm_p_font.normal_size.6.93pt_mt..5mm_indent.-0.1161in_mleft.0.1161in_ifm">e-mail ondershands naar ministerie gestuurd</text:p></text:note-body></text:note></text:p>
      <text:p text:style-name="ifm_p_mt.3.76mm_ifm">Vraag 2</text:p>
      <text:p text:style-name="ifm_p_ifm">Klopt het dat dit bedrijf zich daarbij alleen op de postcode van de mogelijke klant baseert? Zo nee, op welke andere gegevens heeft Oxxio zich gebaseerd?</text:p>
      <text:p text:style-name="ifm_p_mt.3.76mm_ifm">Vraag 3</text:p>
      <text:p text:style-name="ifm_p_ifm">Is volgens u in dit geval sprake van strijdigheid met artikel 7 van de Algemene wet gelijke behandeling, dat stelt dat het verboden is om onderscheid te maken bij het aanbieden of verlenen van toegang tot goederen of diensten en bij het sluiten, uitvoeren of beëindigen van overeenkomsten ter zake? Zo nee, waarom niet?</text:p>
      <text:p text:style-name="ifm_p_mt.3.76mm_ifm">Vraag 4</text:p>
      <text:p text:style-name="ifm_p_ifm">Klopt het dat de toenmalige Minister van Financiën Zalm in het verleden banken tot de orde heeft geroepen, in verband met vermeende postcodediscriminatie bij het verstrekken van hypotheken?</text:p>
      <text:p text:style-name="ifm_p_mt.3.76mm_ifm">Vraag 5</text:p>
      <text:p text:style-name="ifm_p_ifm">Kunt u het energiebedrijf Oxxio en eventuele andere energiebedrijven op een vergelijkbare manier tot de orde roepen? Zo nee, waarom niet?</text:p>
      <text:h text:style-name="ifm_p_font.bold_mt.5.08mm_page.keep-with-next_ifm" text:outline-level="2">Mededeling</text:h>
      <text:p text:style-name="ifm_p_mt.4.23mm_ifm">Per brief van 10 april 2014 stelden de leden Mei Li Vos en Yücel (beiden PvdA) vragen over de vermeende postcodediscriminatie bij het energiebedrijf Oxxio aan de ministers van Sociale Zaken en Werkgelegenheid en van Economische Zaken.</text:p>
      <text:p text:style-name="ifm_p_ifm">Vanwege de navraag die ik over dit onderwerp wil doen bij het energiebedrijf Oxxio en vanwege de interdepartementale afstemming bij de beantwoording zal de beantwoording uw Kamer niet bereiken binnen de gevraagde termijn.</text:p>
      <text:p text:style-name="ifm_p_ifm">Omdat in de vragen de Algemene wet gelijke behandeling ter sprake komt, zal de minister van Binnenlandse Zaken en Koninkrijksrelaties de beantwoording mede op zich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ei Li Vos en Yücel over mogelijke postcodediscriminatie bij energiebedrijf Oxxio</dc:title>
    <meta:user-defined meta:name="OVERHEIDop.ParlID/DC.identifier">ah-tk-20132014-1815</meta:user-defined>
    <meta:user-defined meta:name="OVERHEIDop.vraagnummer">2014Z06623</meta:user-defined>
    <meta:user-defined meta:name="OVERHEIDop.aanhangselNummer">1815</meta:user-defined>
    <meta:user-defined meta:name="OVERHEIDop.AanhangselTypen/DC.type">Mededeling</meta:user-defined>
    <meta:user-defined meta:name="OVERHEIDop.Parlementair/DC.type">Aanhangsel van de Handelingen</meta:user-defined>
    <meta:user-defined meta:name="OVERHEIDop.indiener">K. Yücel</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Uitstel beantwoording vragen van de leden Mei Li Vos en Yücel over mogelijke postcodediscriminatie bij energiebedrijf Oxxio</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