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Voortman</text:span> (GroenLinks) aan de Minister President, de Minister van Algemene Zaken, van Binnenlandse Zaken en Koninkrijksrelaties en voor Wonen en Rijksdiensten over <text:span text:style-name="ifm_span_font.italic_ifm">het Grondwetfestival en de openstelling van overheidsgebouwen</text:span> (ingezonden 1 april 2014).</text:p>
      <text:p text:style-name="ifm_p_font.roman_mt.3.76mm_ifm">Antwoord van Minister <text:span text:style-name="ifm_span_font.bold_ifm">Plasterk</text:span> (Binnenlandse Zaken en Koninkrijksrelaties) mede namens de Minister-President, Minister van Algemene Zaken, en de Minister voor Wonen en Rijksdienst (ontvangen 25 april 2014).</text:p>
      <text:p text:style-name="ifm_p_mt.3.76mm_ifm">Vraag 1</text:p>
      <text:p text:style-name="ifm_p_ifm">Deelt u de mening dat het Grondwetfestival en de openstelling van overheidsgebouwen zoals de parlementsgebouwen, enkele ministeries, het Catshuis en de Trêveszaal op 29 maart jl. als een groot succes mag worden gezien?</text:p>
      <text:p text:style-name="ifm_p_mt.3.76mm_ifm">Antwoord 1</text:p>
      <text:p text:style-name="ifm_p_ifm">Ja.</text:p>
      <text:p text:style-name="ifm_p_mt.3.76mm_ifm">Vraag 2, 3</text:p>
      <text:p text:style-name="ifm_p_ifm">Zo ja, deelt u ook de mening dat deze overheidsgebouwen de publieke belangstelling voor de werking van de democratische rechtstaat aanzienlijk vergroten en daarom eigenlijk vaker voor het publiek toegankelijk zouden moeten zijn, en dat ook Het Torentje minimaal eenmaal per jaar voor het publiek te bezichtigen zou moeten zijn? Zo nee, waarom niet?</text:p>
      <text:p text:style-name="ifm_p_ifm">Bent u bereid om het initiatief te nemen dat markante overheidsgebouwen ten minste eenmaal per jaar voor het publiek toegankelijk zullen zijn, liefst als onderdeel van een groter programma dat erop gericht is de bekendheid van en het draagvlak voor de Nederlandse democratische rechtsstaat te vergroten? Zo nee, waarom niet? Zo ja, welke maatregelen bent u van plan te nemen?</text:p>
      <text:p text:style-name="ifm_p_mt.3.76mm_ifm">Antwoord 2, 3</text:p>
      <text:p text:style-name="ifm_p_ifm">De publieke belangstelling voor de opengestelde overheidsgebouwen was groot. Mede naar aanleiding van de bevindingen van het Nationaal Comité 200 jaar Koninkrijk over het Grondwet Festival zal het Ministerie van Binnenlandse Zaken en Koninkrijksrelaties het initiatief nemen om in overleg met de gemeente Den Haag en andere partners te bezien op welke wijze een passend vervolg kan worden gegeven aan de aandacht voor de Grondwet en de openstelling van daaraan gerelateerde 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Grondwetfestival en de openstelling van overheidsgebouwen</dc:title>
    <meta:user-defined meta:name="OVERHEIDop.ParlID/DC.identifier">ah-tk-20132014-1810</meta:user-defined>
    <meta:user-defined meta:name="OVERHEIDop.vraagnummer">2014Z05864</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R.H.A. Plasterk</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Voortman over het Grondwetfestival en de openstelling van overheidsgebouwen</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Bestuur | Rijksoverheid</meta:user-defined>
    <meta:user-defined meta:name="OVERHEID.TaxonomieBeleidsagenda/OVERHEID.category">Cultuur en recreatie | Organisatie en beleid</meta:user-defined>
    <meta:user-defined meta:name="OVERHEIDop.versieInformatie"/>
  </office:meta>
</office:document-meta>
</file>