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9</text:p>
      <text:p text:style-name="ifm_p_font.roman_mt.3.76mm_ifm">Vragen van de leden <text:span text:style-name="ifm_span_font.bold_ifm">Kerstens</text:span> en <text:span text:style-name="ifm_span_font.bold_ifm">Mei LiVos</text:span> (beiden PvdA) aan de Ministers van Binnenlandse Zaken en Koninkrijksrelaties en van Economische Zaken over <text:span text:style-name="ifm_span_font.italic_ifm">het bericht «Netbeheerder Alliander wil hoger loon topman dan nu is toegestaan»</text:span> (ingezonden 28 maart 2014).</text:p>
      <text:p text:style-name="ifm_p_font.roman_mt.3.76mm_ifm">Antwoord van Minister <text:span text:style-name="ifm_span_font.bold_ifm">Plasterk</text:span> (Binnenlandse Zaken en Koninkrijksrelaties) mede namens de Minister van Economische Zaken (ontvangen 25 april 2014).</text:p>
      <text:p text:style-name="ifm_p_mt.3.76mm_ifm">Vraag 1</text:p>
      <text:p text:style-name="ifm_p_ifm">Kent u de berichten «Netbeheerder Alliander wil hoger loon topman dan nu is toegestaan» en «Verbazing over dubbelspel Alliander»?<text:note text:id="ID-2014Z05710-d38e60" text:note-class="footnote"><text:note-citation text:label="1 ">1</text:note-citation><text:note-body><text:p text:style-name="ifm_p_font.normal_size.6.93pt_mt..5mm_indent.-0.1161in_mleft.0.1161in_ifm">De Gelderlander, 26 maart 2014</text:p></text:note-body></text:note></text:p>
      <text:p text:style-name="ifm_p_mt.3.76mm_ifm">Antwoord 1</text:p>
      <text:p text:style-name="ifm_p_ifm">Ja</text:p>
      <text:p text:style-name="ifm_p_mt.3.76mm_ifm">Vraag 2</text:p>
      <text:p text:style-name="ifm_p_ifm">Deelt u de mening dat van de loonsverhoging, waarom gevraagd wordt, absoluut geen sprake kan zijn? Kunt u de Kamer toezeggen dat alle netbeheerders die nu onder de Wet Normering Topinkomens (WNT) vallen, ook in het nieuwe voorstel dat onlangs naar de Raad van State is gestuurd, onder de WNT zullen vallen?</text:p>
      <text:p text:style-name="ifm_p_mt.3.76mm_ifm">Antwoord 2</text:p>
      <text:p text:style-name="ifm_p_ifm">Alliander valt onder de WNT. Daardoor is het niet toegestaan om een bezoldiging boven het bezoldigingsmaximum van de WNT aan te bieden. In het voorontwerp van wet tot verlaging van het wettelijk bezoldigingsmaximum van de WNT, dat op 2 december 2013 gepubliceerd is ten behoeve van de internetconsultatie, is geen wijziging van de positie van de regionale netbeheerders voorzien. Het wetsvoorstel ligt op dit moment voor advies bij de Raad van State. Na ontvangst van het advies van de Raad van State kan ik u nader informeren over de inhoud van het voorstel dat aan de Raad van State is aangeboden.</text:p>
      <text:p text:style-name="ifm_p_mt.3.76mm_ifm">Vraag 3</text:p>
      <text:p text:style-name="ifm_p_ifm">Hoe beoordeelt u de omschrijving die Alliander van zichzelf geeft als «geprivatiseerde onderneming met commerciële activiteiten»? Deelt u de mening in het genoemde artikel dat Alliander «een publiek bedrijf met gebonden klanten» is?</text:p>
      <text:p text:style-name="ifm_p_mt.3.76mm_ifm">Antwoord 3</text:p>
      <text:p text:style-name="ifm_p_ifm">Beide omschrijvingen kunnen worden gebruikt en zijn bovendien niet onverenigbaar. Het netwerkbedrijf Alliander N.V. («privaatrechtelijke onderneming») bestaat uit een netbeheerder en enkele bedrijfsonderdelen die aanverwante infrastructurele activiteiten uitvoeren. Deze aanverwante bedrijfsactiviteiten mogen in concurrentie met derden plaatsvinden («commerciële activiteiten»).</text:p>
      <text:p text:style-name="ifm_p_ifm">De netbeheerder maakt deel uit van het netwerkbedrijf en voert zijn taken binnen zijn verzorgingsgebied uit als monopolist («gebonden klanten»). Deze netbeheertaken zijn gereguleerd middels de Elektriciteitswet 1998 en de Gaswet. De tarieven die de netbeheerder in rekening brengt worden gereguleerd door de ACM. In gevolge artikel 93 van de Elektriciteitswet 1998 en artikel 85 van de Gaswet berusten alle aandelen van een netbeheerder direct of indirect bij de staat, provincies, gemeenten of andere openbare lichamen («publieke aandeelhouders»).</text:p>
      <text:p text:style-name="ifm_p_mt.3.76mm_ifm">Vraag 4</text:p>
      <text:p text:style-name="ifm_p_ifm">Wat is de reden dat landelijk netbeheerder TenneT en GasUnie op dit moment niet onder de WNT vallen? Overweegt u, gezien de overloop van medewerkers, deze netbeheerders ook onder de WNT te brengen? Zo nee, waarom niet?</text:p>
      <text:p text:style-name="ifm_p_mt.3.76mm_ifm">Antwoord 4</text:p>
      <text:p text:style-name="ifm_p_ifm">TenneT en Gasunie zijn beide staatsdeelnemingen van het Rijk. Omdat de staat als aandeelhouder volledig bevoegd is om het beloningsbeleid van de deelnemingen vast te stellen, is de WNT niet van toepassing op het beloningsbeleid van staatsdeelnemingen. Op de staatsdeelnemingen is een specifieke beloningssystematiek van toepassing, zoals toegelicht in de Nota Deelnemingenbeleid Rijksoverheid 2013.<text:note text:id="ID-1809-d38e103" text:note-class="footnote"><text:note-citation text:label="2 ">2</text:note-citation><text:note-body><text:p text:style-name="ifm_p_font.normal_size.6.93pt_mt..5mm_indent.-0.1161in_mleft.0.1161in_ifm">Bijlage bij Kamerstukken II 2013–2014, 28 165, nr. 165</text:p></text:note-body></text:note> Met deze methodiek is de staat als aandeelhouder in staat om de beloningen van bestuurders bij staatsdeelnemingen kritisch te beoordelen. Er zijn op dit moment geen voornemens om staatsdeelnemingen als categorie onder de WNT te brengen.</text:p>
      <text:p text:style-name="ifm_p_mt.3.76mm_ifm">Vraag 5</text:p>
      <text:p text:style-name="ifm_p_ifm">Hoe beoordeelt u de in het artikel «Verbazing over dubbelspel Alliander» beschreven expansiedrift van Alliander?</text:p>
      <text:p text:style-name="ifm_p_mt.3.76mm_ifm">Antwoord 5</text:p>
      <text:p text:style-name="ifm_p_ifm">Alliander is op beperkte schaal al actief als netbeheerder in Duitsland. In het artikel wordt de mogelijke overname van het Berlijnse gasnet door Alliander beschreven. Inmiddels hebben de aandeelhouders van Alliander aangegeven niet in te stemmen met deze overname.</text:p>
      <text:p text:style-name="ifm_p_mt.3.76mm_ifm">Vraag 6</text:p>
      <text:p text:style-name="ifm_p_ifm">In hoeverre zijn de publieke aandeelhouders (Provinciale Staten en Gedeputeerde Staten, gemeenteraden en colleges van Burgemeester en Wethouders) op de hoogte van de poging om een Berlijns netwerk over te nemen? Hoe kunnen tegenstrijdige geluiden hierover verklaard worden? Kunt u uitsluiten dat de directeur van de Duitse tak van Alliander het hele concern voor voldongen feiten stelt?</text:p>
      <text:p text:style-name="ifm_p_mt.3.76mm_ifm">Antwoord 6</text:p>
      <text:p text:style-name="ifm_p_ifm">Zie het antwoord op vraag 5.</text:p>
      <text:p text:style-name="ifm_p_mt.3.76mm_ifm">Vraag 7</text:p>
      <text:p text:style-name="ifm_p_ifm">Wat is het verband tussen de wens om uit te breiden naar Duitsland en het verzoek van Alliander om niet langer aan de WNT te hoeven voldoen? Ziet u de uitbreidingsactiviteiten als één van de onwenselijke sluiproutes waarmee organisaties proberen onder de werking van de WNT uit te komen? Kunt u uitsluiten dat de werking van de WNT voor Alliander wordt opgeschort of beëindigd, als het ervoor kiest in het buitenland (meer) activiteiten te ontplooien?</text:p>
      <text:p text:style-name="ifm_p_mt.3.76mm_ifm">Antwoord 7</text:p>
      <text:p text:style-name="ifm_p_ifm">Onder de WNT wordt bij organisaties geen onderscheid gemaakt met betrekking tot het ontplooien van internationale activiteiten. Dit vormt dus geen sluiproute om onder de werking van de WNT uit te komen. In dat kader bestaat er ook geen verband tussen de beide nieuws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erstens en Mei Li Vos over het bericht ‘Netbeheerder Alliander wil hoger loon topman dan nu is toegestaan’</dc:title>
    <meta:user-defined meta:name="OVERHEIDop.ParlID/DC.identifier">ah-tk-20132014-1809</meta:user-defined>
    <meta:user-defined meta:name="OVERHEIDop.vraagnummer">2014Z05710</meta:user-defined>
    <meta:user-defined meta:name="OVERHEIDop.aanhangselNummer">1809</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J.W.M. Kerstens</meta:user-defined>
    <meta:user-defined meta:name="OVERHEIDop.ontvanger">R.H.A. Plasterk</meta:user-defined>
    <meta:user-defined meta:name="OVERHEIDop.vergaderjaar">2013-2014</meta:user-defined>
    <meta:user-defined meta:name="DCTERMS.W3CDTF/OVERHEIDop.datumOntvangst">2014-04-25</meta:user-defined>
    <meta:user-defined meta:name="OVERHEID.StatenGeneraal/DC.creator">Tweede Kamer der Staten-Generaal</meta:user-defined>
    <dc:language>nl</dc:language>
    <meta:user-defined meta:name="DCTERMS.alternative"/>
    <meta:user-defined meta:name="DC.title">Antwoord op vragen van de leden Kerstens en Mei Li Vos over het bericht ‘Netbeheerder Alliander wil hoger loon topman dan nu is toegestaan’</meta:user-defined>
    <meta:user-defined meta:name="DCTERMS.W3CDTF/DCTERMS.available">2014-04-28</meta:user-defined>
    <meta:user-defined meta:name="OVERHEIDop.publicationName">Kamervragen (Aanhangsel)</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