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8</text:p>
      <text:p text:style-name="ifm_p_font.roman_mt.3.76mm_ifm">Vragen van het lid <text:span text:style-name="ifm_span_font.bold_ifm">Bontes</text:span> (Bontes) aan de Minister van Veiligheid en Justitie over <text:span text:style-name="ifm_span_font.italic_ifm">afgekeurde veiligheidsvesten bij de politie</text:span> (ingezonden 9 april 2014).</text:p>
      <text:p text:style-name="ifm_p_font.roman_mt.3.76mm_ifm">Antwoord van Minister <text:span text:style-name="ifm_span_font.bold_ifm">Opstelten</text:span> (Veiligheid en Justitie) (ontvangen 25 april 2014).</text:p>
      <text:p text:style-name="ifm_p_mt.3.76mm_ifm">Vraag 1</text:p>
      <text:p text:style-name="ifm_p_ifm">Heeft u kennisgenomen van het bericht «Veiligheidsvesten politie blijken afgekeurd»?<text:note text:id="ID-2014Z06541-d38e56" text:note-class="footnote"><text:note-citation text:label="1 ">1</text:note-citation><text:note-body><text:p text:style-name="ifm_p_font.normal_size.6.93pt_mt..5mm_indent.-0.1161in_mleft.0.1161in_ifm">http://www.dichtbij.nl/roermond/regio/artikel/3452655/veiligheidsvesten-politie-blijken-afgekeurd.aspx</text:p></text:note-body></text:note></text:p>
      <text:p text:style-name="ifm_p_mt.3.76mm_ifm">Antwoord 1</text:p>
      <text:p text:style-name="ifm_p_ifm">Ja.</text:p>
      <text:p text:style-name="ifm_p_mt.3.76mm_ifm">Vraag 2</text:p>
      <text:p text:style-name="ifm_p_ifm">Klopt het dat agenten op dit moment moeten werken met afgekeurde tactische veiligheidsvesten? Zo ja, hoe vaak komt dit voor?</text:p>
      <text:p text:style-name="ifm_p_mt.3.76mm_ifm">Antwoord 2</text:p>
      <text:p text:style-name="ifm_p_ifm">Nee, dit klopt niet. De nationale politie werkt vanzelfsprekend niet met afgekeurde tactische veiligheidsvesten. De veiligheid staat voorop.</text:p>
      <text:p text:style-name="ifm_p_ifm">De tactische veiligheidsvesten worden met regelmaat gekeurd. Afgekeurde vesten worden direct vernietigd.</text:p>
      <text:p text:style-name="ifm_p_ifm">Ook medewerkers in de eenheid Limburg beschikken in voldoende mate over tactische veiligheidsvesten; wel zijn er relatief weinig vesten in de kleinere maten. In voorkomende gevallen wordt gebruik gemaakt van grotere vesten. Grotere vesten bieden dezelfde beschermingsgraad tegen projectielen als kleinere vesten. Bovendien wordt het persoonlijke veiligheidsvest dat onder het tactisch vest wordt gedragen wel altijd individueel aangemeten.</text:p>
      <text:p text:style-name="ifm_p_ifm">De eenheid Limburg wordt nog voor de zomer (namelijk in juni 2014) voorzien van nieuwe veiligheidsvesten (en de bijbehorende harnassen), waarna de huidige tactische vesten worden afgevoerd.</text:p>
      <text:p text:style-name="ifm_p_mt.3.76mm_ifm">Vraag 3</text:p>
      <text:p text:style-name="ifm_p_ifm">Deelt u de mening dat het uitermate ongewenst is dat agenten die, vaak met gevaar voor eigen leven over onze veiligheid waken, met afgekeurde tactische veiligheidsvesten moeten werken? Zo ja, wat gaat u daaraan doen? Zo nee, waarom niet?</text:p>
      <text:p text:style-name="ifm_p_mt.3.76mm_ifm">Antwoord 3</text:p>
      <text:p text:style-name="ifm_p_ifm">Zie het antwoord op vraag 2.</text:p>
      <text:p text:style-name="ifm_p_mt.3.76mm_ifm">Vraag 4</text:p>
      <text:p text:style-name="ifm_p_ifm">Realiseert u zich dat veiligheidsvesten voor agenten vaak «the last line of defense» zijn en worden gebruikt bij meldingen waarbij sprake is van vuurwapengebruik en daarom voor agenten van levensbelang zijn?</text:p>
      <text:p text:style-name="ifm_p_mt.3.76mm_ifm">Antwoord 4</text:p>
      <text:p text:style-name="ifm_p_ifm">Dit belang staat voor mij voorop. Aan dat belang wordt voldaan bij de huidige vesten en natuurlijk ook bij de nieuwe veiligheidsvesten, behorend bij het nieuwe operationele politieuniform. Bij de keuze voor het nieuwe veiligheidsvest was dit belang vanzelfsprekend een essentiële voor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ntes over afgekeurde veiligheidsvesten bij de politie</dc:title>
    <meta:user-defined meta:name="OVERHEIDop.ParlID/DC.identifier">ah-tk-20132014-1808</meta:user-defined>
    <meta:user-defined meta:name="OVERHEIDop.vraagnummer">2014Z06541</meta:user-defined>
    <meta:user-defined meta:name="OVERHEIDop.aanhangselNummer">180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het lid Bontes over afgekeurde veiligheidsvesten bij de politie</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