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het lid <text:span text:style-name="ifm_span_font.bold_ifm">Schouw</text:span> (D66) aan de Ministers van Binnenlandse Zaken en Koninkrijksrelaties en van Veiligheid en Justitie over <text:span text:style-name="ifm_span_font.italic_ifm">de berichten dat de overheid op Brenno de Winter jaagde</text:span> (ingezonden 11 maart 2014).</text:p>
      <text:p text:style-name="ifm_p_font.roman_mt.3.76mm_ifm">Antwoord van Minister <text:span text:style-name="ifm_span_font.bold_ifm">Opstelten</text:span> (Veiligheid en Justitie) (ontvangen 25 april 2014).</text:p>
      <text:p text:style-name="ifm_p_mt.3.76mm_ifm">Vraag 1</text:p>
      <text:p text:style-name="ifm_p_ifm">Bent u bekend met het bericht «Schande: Dit is hoe de overheid omgaat met Brenno de Winter»?<text:note text:id="ID-2014Z04439-d38e59" text:note-class="footnote"><text:note-citation text:label="1 ">1</text:note-citation><text:note-body><text:p text:style-name="ifm_p_font.normal_size.6.93pt_mt..5mm_indent.-0.1161in_mleft.0.1161in_ifm">http://politiek.thepostonline.nl/2014/03/09/schande-dit-is-hoe-de-overheid-omgaat-met-brenno-de-winter/</text:p></text:note-body></text:note></text:p>
      <text:p text:style-name="ifm_p_mt.3.76mm_ifm">Antwoord 1</text:p>
      <text:p text:style-name="ifm_p_ifm">Ja.</text:p>
      <text:p text:style-name="ifm_p_mt.3.76mm_ifm">Vraag 2</text:p>
      <text:p text:style-name="ifm_p_ifm">Hing deze «aandachtsvestiging» ten aanzien van de heer De Winter ook na de rectificatiebrief nog in de Gemeenschappelijke Meldkamer te Utrecht? Zo ja, waarom wordt daarmee een eerder verzoek van hogerop in de wind geslagen?</text:p>
      <text:p text:style-name="ifm_p_mt.3.76mm_ifm">Antwoord 2</text:p>
      <text:p text:style-name="ifm_p_ifm">De aandachtsvestiging ten aanzien van de heer De Winter is op maandag 10 maart 2014 onmiddellijk verwijderd uit de hal van de Gemeenschappelijke Meldkamer te Utrecht. Binnen het korps is volledigheidshalve aan alle politie-eenheden opgedragen om eventuele aandachtsvestigingen hem aangaande te verwijderen en te vernietigen.</text:p>
      <text:p text:style-name="ifm_p_mt.3.76mm_ifm">Vraag 3</text:p>
      <text:p text:style-name="ifm_p_ifm">Bent u bereid actie te ondernemen en zeker te stellen dat de rechten van de heer De Winter per direct niet meer geschonden worden?</text:p>
      <text:p text:style-name="ifm_p_mt.3.76mm_ifm">Antwoord 3</text:p>
      <text:p text:style-name="ifm_p_ifm">Zoals in het antwoord op vraag 2 is beschreven, is zeker gesteld dat de rechten van de heer De Winter niet meer geschonden zullen worden.</text:p>
      <text:p text:style-name="ifm_p_ifm">Momenteel wordt een rijksbreed protocol ontwikkeld dat beschrijft welke gegevens wel en niet mogen worden verspreid in voorkomende situaties. Dit protocol zal ook de politie toe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de berichten dat de overheid op Brenno de Winter jaagde</dc:title>
    <meta:user-defined meta:name="OVERHEIDop.ParlID/DC.identifier">ah-tk-20132014-1807</meta:user-defined>
    <meta:user-defined meta:name="OVERHEIDop.vraagnummer">2014Z04439</meta:user-defined>
    <meta:user-defined meta:name="OVERHEIDop.aanhangselNummer">180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Schouw over de berichten dat de overheid op Brenno de Winter jaagde</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