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de leden <text:span text:style-name="ifm_span_font.bold_ifm">De Roon</text:span> en <text:span text:style-name="ifm_span_font.bold_ifm">Helder</text:span> (beiden PVV) aan de Ministers van Defensie en van Veiligheid en Justitie over <text:span text:style-name="ifm_span_font.italic_ifm">het bericht dat de Interpol database van gestolen en/of vermiste paspoorten nauwelijks wordt gecheckt</text:span> (ingezonden (ingezonden 14 maart 2014).</text:p>
      <text:p text:style-name="ifm_p_font.roman_mt.3.76mm_ifm">Antwoord van Staatssecretaris <text:span text:style-name="ifm_span_font.bold_ifm">Teeven</text:span> (Veiligheid en Justitie) (ontvangen 25 april 2014). Zie ook Aanhangsel Handelingen, vergaderjaar 2013–2014, nr. 1745</text:p>
      <text:p text:style-name="ifm_p_mt.3.76mm_ifm">Vraag 1</text:p>
      <text:p text:style-name="ifm_p_ifm">Kunt u een appreciatie geven van het bericht «2 Airlines to Check Passports on Interpol Database»?<text:note text:id="ID-2014Z04795-d38e60" text:note-class="footnote"><text:note-citation text:label="1 ">1</text:note-citation><text:note-body><text:p text:style-name="ifm_p_font.normal_size.6.93pt_mt..5mm_indent.-0.1161in_mleft.0.1161in_ifm">http://abcnews.go.com/International/wireStory/interpol-shows-image-iranians-missing-jet-22857894</text:p></text:note-body></text:note></text:p>
      <text:p text:style-name="ifm_p_mt.3.76mm_ifm">Antwoord 1</text:p>
      <text:p text:style-name="ifm_p_ifm">De details van het in het bericht genoemde testproject van Interpol zijn mij niet bekend. Ik verwijs verder naar mijn antwoord op de overige vragen.</text:p>
      <text:p text:style-name="ifm_p_mt.3.76mm_ifm">Vraag 2</text:p>
      <text:p text:style-name="ifm_p_ifm">Klopt het dat alleen de Verenigde Staten, het Verenigd Koninkrijk en de Verenigde Arabische Emiraten actief gebruikmaken van de database van Interpol waarin 40 miljoen gestolen en/of vermiste paspoorten zijn opgenomen? Waarom staat Nederland niet in dit rijtje?</text:p>
      <text:p text:style-name="ifm_p_mt.3.76mm_ifm">Antwoord 2</text:p>
      <text:p text:style-name="ifm_p_ifm">In het bericht wordt gedoeld op de Interpol database van gestolen en/of vermiste reisdocumenten, oftewel de Interpol database Stolen en Lost Travel Documents (SLTD). De Koninklijke Marechaussee (KMar) en de Nationale Politie (NP) beschikken over toegang tot deze database en maken hiervan gebruik bij de uitvoering van hun taken.</text:p>
      <text:p text:style-name="ifm_p_mt.3.76mm_ifm">Vraag 3</text:p>
      <text:p text:style-name="ifm_p_ifm">Deelt u de mening dat de marechaussee -zeker in het licht van de hoge terreurdreiging- een 100% controle op paspoorten moet uitvoeren op luchthavens en dat het absurd is dat Nederland dit blijkbaar niet doet, terwijl het volgens Interpol maar één luttele seconde kost om te controleren of een paspoort is opgenomen in haar database?</text:p>
      <text:p text:style-name="ifm_p_mt.3.76mm_ifm">Antwoord 3</text:p>
      <text:p text:style-name="ifm_p_ifm">De KMar controleert van elke passagier die de Schengen buitengrens passeert de echtheid van het paspoort en controleert eveneens of de houder van het paspoort hoort bij het aangeboden paspoort. De medewerkers van de KMar zijn goed opgeleid in het herkennen van valse documenten en «look a likes» die gebruik maken van echte documenten. De KMar doet daarnaast naslag in het Schengen Informatie Systeem (SIS II) met gestolen en/of vermiste reisdocumenten van de Schengenlidstaten om vast te stellen of het reisdocument als gestolen of vermist staat vermeld. Bovendien heeft de KMar toegang tot de SLTD. Indien daartoe aanleiding is, wordt de SLTD geraadpleegd bij de controle van een paspoort. Ik onderzoek momenteel de mogelijkheden om deze databank beter te benutten bij het in passagiersstromen signaleren van illegale immigratie, zware criminaliteit en terrorisme.</text:p>
      <text:p text:style-name="ifm_p_mt.3.76mm_ifm">Vraag 4</text:p>
      <text:p text:style-name="ifm_p_ifm">Hoe beoordeelt u het feit dat het afgelopen jaar meer dan 1 miljard passagiers een vliegtuig zijn ingestapt zonder dat hun paspoorten getoetst zijn aan de database van Interpol?</text:p>
      <text:p text:style-name="ifm_p_mt.3.76mm_ifm">Antwoord 4</text:p>
      <text:p text:style-name="ifm_p_ifm">Ik beschik niet over de onderliggende informatie waarop deze uitspraak van de heer Noble is gebaseerd. Ik kan deze uitspraak dan ook niet beoordelen.</text:p>
      <text:p text:style-name="ifm_p_mt.3.76mm_ifm">Vraag 5</text:p>
      <text:p text:style-name="ifm_p_ifm">Hoe beoordeelt u het feit dat Interpol nu maar overgaat tot het aanbieden van het gebruik van de database aan vliegmaatschappijen, omdat veel overheden te laks zijn om de database te gebruiken?</text:p>
      <text:p text:style-name="ifm_p_mt.3.76mm_ifm">Antwoord 5</text:p>
      <text:p text:style-name="ifm_p_ifm">In Nederland hebben private partijen, zoals banken en autoverhuurbedrijven, de mogelijkheid om documentmisbruik te detecteren door het documentnummer te controleren in een bestand met gestolen en vermiste identiteitsdocumenten. Er is dus in Nederland bij het voorkomen van documentmisbruik al sprake van publiek-private samenwerking waarbij gebruik wordt gemaakt van gegevens van gestolen en vermiste documenten. Ik ben voorstander van dergelijke vormen van samenwerking.</text:p>
      <text:p text:style-name="ifm_p_ifm">Bij het vervoer van vliegtuigpassagiers is ook al sprake van andere vormen van publiek-private samenwerking voor het in passagiersstromen signaleren van illegale immigratie, zware criminaliteit en terrorisme. Die bestaat uit het werk van de internationale verbindingsofficieren, het geven van trainingen aan medewerkers van luchtvaartmaatschappijen en het verstrekken van Advance Passenger Information (API)-gegevens. Verder bestaat in de luchtvaartindustrie een norm dat luchtvaartmaatschappijen deels zelf verantwoordelijk zijn voor het beoordelen of een passagier mag vliegen. Een actieve rol van de luchtvaart bij het checken van reisdocumenten, naast de taakuitoefening door de overheid, is in die zin dus niet exceptioneel.</text:p>
      <text:p text:style-name="ifm_p_mt.3.76mm_ifm">Vraag 6</text:p>
      <text:p text:style-name="ifm_p_ifm">Deelt u de mening dat smoesjes als een gebrek aan mankracht, privacyoverwegingen of politieke obstakels geen reden kunnen zijn om te marchanderen met de veiligheid?</text:p>
      <text:p text:style-name="ifm_p_mt.3.76mm_ifm">Antwoord 6</text:p>
      <text:p text:style-name="ifm_p_ifm">Het grenscontroleproces is een integer en veilig proces gebaseerd op internationale en Europese wet- en regelgeving. Hierbij wordt rekening gehouden met verschillende belangen, waaronder de mobiliteit van de passagier, waarbij niet wordt ingeboet aan veiligheid.</text:p>
      <text:p text:style-name="ifm_p_mt.3.76mm_ifm">Vraag 7</text:p>
      <text:p text:style-name="ifm_p_ifm">Wat gaat u eraan doen om te bevorderen dat andere landen ook alle paspoorten op luchthavens van passagiers toetsen aan de database van Interpol?</text:p>
      <text:p text:style-name="ifm_p_mt.3.76mm_ifm">Antwoord 7</text:p>
      <text:p text:style-name="ifm_p_ifm">De lidstaten van de Europese Unie zijn zelf verantwoordelijk voor het toetsen van paspoorten aan de database van Interpol. In Europees verband werk ik nauw samen met andere landen om te zorgen dat reisgegevens van vertrekkende en komende passagiers worden verzameld en vergeleken met signaleringslijsten, zoals die van Interp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en Helder over het bericht dat de Interpol database van gestolen en/of vermiste paspoorten nauwelijks wordt gecheckt</dc:title>
    <meta:user-defined meta:name="OVERHEIDop.ParlID/DC.identifier">ah-tk-20132014-1805</meta:user-defined>
    <meta:user-defined meta:name="OVERHEIDop.vraagnummer">2014Z04795</meta:user-defined>
    <meta:user-defined meta:name="OVERHEIDop.aanhangselNummer">180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 de Roon</meta:user-defined>
    <meta:user-defined meta:name="OVERHEIDop.ontvanger">F. Teeven</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de leden De Roon en Helder over het bericht dat de Interpol database van gestolen en/of vermiste paspoorten nauwelijks wordt gecheckt</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