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de leden <text:span text:style-name="ifm_span_font.bold_ifm">Bisschop</text:span> (SGP) en <text:span text:style-name="ifm_span_font.bold_ifm">Segers</text:span> (ChristenUnie) aan de Minister van Binnenlandse Zaken en Koninkrijksrelaties over <text:span text:style-name="ifm_span_font.italic_ifm">de stijging van de grafrechten</text:span> (ingezonden 4 april 2014).</text:p>
      <text:p text:style-name="ifm_p_font.roman_mt.3.76mm_ifm">Antwoord van Minister <text:span text:style-name="ifm_span_font.bold_ifm">Plasterk</text:span> (Binnenlandse Zaken en Koninkrijksrelaties) (ontvangen 25 april 2014).</text:p>
      <text:p text:style-name="ifm_p_mt.3.76mm_ifm">Vraag 1</text:p>
      <text:p text:style-name="ifm_p_ifm">Hebt u kennisgenomen van het bericht dat de grafkosten sinds 2013 weer fors gestegen zijn?<text:note text:id="ID-2014Z06181-d38e60" text:note-class="footnote"><text:note-citation text:label="1 ">1</text:note-citation><text:note-body><text:p text:style-name="ifm_p_font.normal_size.6.93pt_mt..5mm_indent.-0.1161in_mleft.0.1161in_ifm">«Prijsverschil gemeentelijk graf opgelopen tot bijna € 7.500. Ontwikkeling grafkosten aan het zicht onttrokken», nav onderzoek Dela, 2 april 2014</text:p></text:note-body></text:note> Is het waar dat er bij grafkosten prijsverschillen zijn tot 7.500 euro?</text:p>
      <text:p text:style-name="ifm_p_mt.3.76mm_ifm">Antwoord 1</text:p>
      <text:p text:style-name="ifm_p_ifm">Ik heb kennisgenomen van het onderzoek van Dela. De conclusies uit het onderzoek zijn inmiddels deels door Dela aangepast. De aanpassing is positief: het tariefverschil tussen de goedkoopste en duurste gemeentelijke begraafplaats is minder groot dan aanvankelijk gedacht. Deze is nu bijgesteld tot € 6.500,–.</text:p>
      <text:p text:style-name="ifm_p_mt.3.76mm_ifm">Vraag 2</text:p>
      <text:p text:style-name="ifm_p_ifm">Wat vindt u van deze ontwikkeling?</text:p>
      <text:p text:style-name="ifm_p_mt.3.76mm_ifm">Antwoord 2</text:p>
      <text:p text:style-name="ifm_p_ifm">Het vaststellen van de gemeentelijke grafrechten is een autonome bevoegdheid en verantwoordelijkheid van de gemeenteraad. De afweging over de hoogte van de tarieven kan het beste lokaal worden gedaan. Er zijn veel aspecten die de hoogte van de tarieven beïnvloeden, zoals de historische kostprijs van de grond van de begraafplaats, de bodemgesteldheid, het aanbod, mate van dienstverlening, kosten van onderhoud, en personeel, aanwezigheid van alternatieven, en dergelijke. Allemaal elementen die een gemeenteraad meeweegt bij het bepalen van het tarief. Belangrijk daarbij is echter dat wettelijk is bepaald dat de grafrechten maximaal kostendekkend mogen zijn.</text:p>
      <text:p text:style-name="ifm_p_mt.3.76mm_ifm">Vraag 3</text:p>
      <text:p text:style-name="ifm_p_ifm">Op welke wijze toetst u of gemeenten geen tarief hanteren dat hoger is dan ten hoogste de daadwerkelijke kosten?</text:p>
      <text:p text:style-name="ifm_p_mt.3.76mm_ifm">Antwoord 3</text:p>
      <text:p text:style-name="ifm_p_ifm">Omdat het gaat om lokale heffingen, heeft het Rijk geen bemoeienis met de hoogte van de tarieven. Indien een belanghebbende aan wie de grafrechten worden berekend van mening is dat deze te hoog zijn vastgesteld kan tegen de aanslag bezwaar worden aangetekend bij de betreffende gemeente. Mocht dat niet leiden tot een bevredigend resultaat kan daarna eventueel beroep worden ingesteld bij de rechter.</text:p>
      <text:p text:style-name="ifm_p_mt.3.76mm_ifm">Vraag 4</text:p>
      <text:p text:style-name="ifm_p_ifm">Hoe komt het dat er tot op heden nog geen sprake is van een transparant overzicht van de kosten die gemeenten doorberekenen?</text:p>
      <text:p text:style-name="ifm_p_mt.3.76mm_ifm">Antwoord 4</text:p>
      <text:p text:style-name="ifm_p_ifm">Het Rijk heeft in 2010 de «handreiking leges en tarieven« gepubliceerd daarin wordt precies aangegeven welke kosten kunnen worden doorberekend als het gaat om retributieve heffingen. Op dit moment wordt deze handreiking door Deloitte in opdracht van het Ministerie van Binnenlandse Zaken en Koninkrijksrelaties geactualiseerd. We verwachten de herziene versie nog voor de zomer zal worden gepubliceerd. Deze publicatie is zowel beschikbaar voor gemeenten als voor andere belanghebbenden en is te vinden op de website van het ministerie. Deze handreiking kan worden gebruikt bij het beoordelen van de juistheid van de tarieven.</text:p>
      <text:p text:style-name="ifm_p_ifm">Jaarlijks publiceert ook het CBS een overzicht van de ontwikkeling van de lokale lasten (gebaseerd op primitieve begrotingen). Daarin worden de grafrechten opgenomen onder de overige gemeentelijke heffingen (de hondenbelasting, de forensenbelasting, de reclamebelasting, de baatbelasting, de roerendezaakbelasting, de begraafplaatsrechten en de marktgelden). Uit het persbericht van het CBS van 21 januari 2014, blijkt dat de overige heffingen in 2014 slechts met 0,5% stijgen ten opzichte van 2013.</text:p>
      <text:p text:style-name="ifm_p_mt.3.76mm_ifm">Vraag 5</text:p>
      <text:p text:style-name="ifm_p_ifm">Bent u bereid om in overleg te gaan met gemeenten om te komen tot een matiging van de tarieven voor grafrechten en meer inzicht in de wijze waarop gemeenten hun tarieven bepalen?</text:p>
      <text:p text:style-name="ifm_p_mt.3.76mm_ifm">Antwoord 5</text:p>
      <text:p text:style-name="ifm_p_ifm">Nee, zie vraag 2</text:p>
      <text:p text:style-name="ifm_p_mt.3.76mm_ifm">Vraag 6</text:p>
      <text:p text:style-name="ifm_p_ifm">Is u bekend waarom er in het COELO-onderzoek<text:note text:id="ID-2014Z06181-d38e99" text:note-class="footnote"><text:note-citation text:label="2 ">2</text:note-citation><text:note-body><text:p text:style-name="ifm_p_font.normal_size.6.93pt_mt..5mm_indent.-0.1161in_mleft.0.1161in_ifm">Onderzoek van het Centrum voor Onderzoek van de Economie van de Lagere Overheden</text:p></text:note-body></text:note> over lokale lasten de kosten van de grafrechten niet zijn meegenomen?</text:p>
      <text:p text:style-name="ifm_p_mt.3.76mm_ifm">Antwoord 6</text:p>
      <text:p text:style-name="ifm_p_ifm">Het Coelo rapport dat in opdracht van het Rijk wordt gepubliceerd bekijkt alleen de macro opbrengsten en kijkt niet naar kosten van individuele gemeenten. De focus ligt met name op de woonlasten. In de Coelo atlas worden daarnaast per gemeente de tarieven geïnventariseerd. De grafrechten vallen in de categorie overige heffingen (p. 28 van het Coelo rapport). Macro gezien stijgen de overige heffingen volgens het COELO niet, vandaar dat er vooralsnog geen reden is voor het rijk om deze nauwkeuriger te monitoren. De grote verschillen in lokale situaties maken een verdere analyse van de grafrechten lastig en daarom is besloten dit over te laten aan de lokale democratie en deze niet op te nemen in de rapportage.</text:p>
      <text:p text:style-name="ifm_p_mt.3.76mm_ifm">Vraag 7</text:p>
      <text:p text:style-name="ifm_p_ifm">Bent u bereid te bevorderen dat in dit COELO-onderzoek ook de lokale lasten inzake begraven worden meegenomen?</text:p>
      <text:p text:style-name="ifm_p_mt.3.76mm_ifm">Antwoord 7</text:p>
      <text:p text:style-name="ifm_p_ifm">Nee, zie vraag 6.</text:p>
      <text:p text:style-name="ifm_p_mt.3.76mm_ifm">Vraag 8</text:p>
      <text:p text:style-name="ifm_p_ifm">Deelt u de mening dat voorkomen moet worden dat mensen alleen vanwege de sterk gestegen kosten de keuze moeten maken voor een crematie? Bent u bereid gemeenten hierop aan te spreken?</text:p>
      <text:p text:style-name="ifm_p_mt.3.76mm_ifm">Antwoord 8</text:p>
      <text:p text:style-name="ifm_p_ifm">Nee, zie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isschop en Segers over de stijging van de grafrechten</dc:title>
    <meta:user-defined meta:name="OVERHEIDop.ParlID/DC.identifier">ah-tk-20132014-1803</meta:user-defined>
    <meta:user-defined meta:name="OVERHEIDop.vraagnummer">2014Z06181</meta:user-defined>
    <meta:user-defined meta:name="OVERHEIDop.aanhangselNummer">1803</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R. Bisschop</meta:user-defined>
    <meta:user-defined meta:name="OVERHEIDop.ontvanger">R.H.A. Plasterk</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de leden Bisschop en Segers over de stijging van de grafrechten</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lasting</meta:user-defined>
    <meta:user-defined meta:name="OVERHEIDop.versieInformatie"/>
  </office:meta>
</office:document-meta>
</file>