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Leegte</text:span> (VVD) aan de Minister van Economische Zaken over <text:span text:style-name="ifm_span_font.italic_ifm">avonturen van netbeheerders</text:span> (ingezonden 28 maart 2014).</text:p>
      <text:p text:style-name="ifm_p_font.roman_mt.3.76mm_ifm">Antwoord van Minister <text:span text:style-name="ifm_span_font.bold_ifm">Kamp</text:span> (Economische Zaken) (ontvangen 25 april 2014).</text:p>
      <text:p text:style-name="ifm_p_mt.3.76mm_ifm">Vraag 1</text:p>
      <text:p text:style-name="ifm_p_ifm">Kent u het bericht «Verzet tegen Duits avontuur Alliander»<text:note text:id="ID-2014Z05714-d38e57" text:note-class="footnote"><text:note-citation text:label="1 ">1</text:note-citation><text:note-body><text:p text:style-name="ifm_p_font.normal_size.6.93pt_mt..5mm_indent.-0.1161in_mleft.0.1161in_ifm">De Volkskrant, 26 maart 2014, p. 23</text:p></text:note-body></text:note> en «Nutsbedrijf Alliander ziet toch af van Duits avontuur»?<text:note text:id="ID-2014Z05714-d38e65" text:note-class="footnote"><text:note-citation text:label="2 ">2</text:note-citation><text:note-body><text:p text:style-name="ifm_p_font.normal_size.6.93pt_mt..5mm_indent.-0.1161in_mleft.0.1161in_ifm">De Telegraaf, 27 maart 2014, p. 25</text:p></text:note-body></text:note></text:p>
      <text:p text:style-name="ifm_p_mt.3.76mm_ifm">Antwoord 1</text:p>
      <text:p text:style-name="ifm_p_ifm">Ja. De berichtgeving had betrekking op de beoogde overname door de Nederlandse regionale netbeheerder Alliander van een gasnetwerk in Berlijn. Inmiddels hebben de publieke aandeelhouders van Alliander deze overname afgewezen.</text:p>
      <text:p text:style-name="ifm_p_mt.3.76mm_ifm">Vraag 2</text:p>
      <text:p text:style-name="ifm_p_ifm">Bij de splitsing van energiebedrijven was het idee marktwerking te bevorderen aan de productiekant en om het leidingennet in overheidshanden te houden juist om de energievoorziening te waarborgen; wat vindt u in dit licht van het feit dat regionale netbeheerders in het buitenland op overnamepad gaan of overwegen te gaan? Deelt u de mening dat zo’n buitenlandse investering een risico met zich meedraagt?</text:p>
      <text:p text:style-name="ifm_p_mt.3.76mm_ifm">Antwoord 2</text:p>
      <text:p text:style-name="ifm_p_ifm">Een belangrijk doel van de regelgeving is om goed netbeheer en de bijbehorende noodzakelijke investeringen in Nederland te waarborgen. Om die reden is in de Elektriciteitswet 1998 en Gaswet bepaald dat alle aandelen van een netbeheerder berusten bij publieke aandeelhouders. De netbeheerder mag niet in concurrentie treden en er moet worden voldaan aan de financiële ratio’s van het Besluit financieel beheer netbeheerder.</text:p>
      <text:p text:style-name="ifm_p_ifm">De ACM stelt de maximumtarieven vast die de netbeheerders in rekening kunnen brengen, waarbij gekeken wordt naar de noodzakelijke investeringen in het distributienet. Tevens is vastgelegd dat een netwerkbedrijf, waar een netbeheerder onderdeel van uitmaakt, geen activiteiten mag verrichten die strijdig kunnen zijn met het belang van het beheer van het net in Nederland. Ingevolge de Wet Onafhankelijk Netbeheer (WON) kan er bovendien geen sprake zijn van productie, handel en levering van elektriciteit en gas door een Nederlands netwerkbedrijf. De WON-artikelen zijn evenwel onverbindend hangende de lopende procedure bij de Hoge Raad. Activiteiten in het buitenland door een Nederlands regionaal netwerkbedrijf zijn niet op voorhand strijdig met deze wettelijke eisen. Ze vragen wel om een zorgvuldige toetsing aan het wettelijke kader en afweging van de belangen en risico’s die aan de activiteiten verbonden zijn.</text:p>
      <text:p text:style-name="ifm_p_ifm">De Nederlandse regionale netwerkbedrijven zijn in handen van Nederlandse decentrale overheden. Als aandeelhouders hebben zij een belangrijke rol in het toezien op de activiteiten van het netwerkbedrijf en van de netbeheerder die daar onderdeel van uitmaakt. De beoordeling van investeringen in het buitenland is primair aan het bedrijf en de aandeelhoudende gemeenten en provincies. Zij maken een eigenstandige afweging waar en waarin het best geïnvesteerd kan worden, rekening houdend met de wettelijke kaders, publieke belangen (zoals waardebehoud, de kwaliteit van de netwerken en werkgelegenheid) en de financiële risico’s van zo’n investering. Deze afweging is voor de overname van het Berlijnse gasnetwerk door Alliander negatief uitgevallen.</text:p>
      <text:p text:style-name="ifm_p_mt.3.76mm_ifm">Vraag 3 en 4</text:p>
      <text:p text:style-name="ifm_p_ifm">Klopt het dat de aandeelhouders en klanten opdraaien voor de eventuele verliezen die worden geleden op de buitenlandse investering? Voor zover de aandeelhouders de eventuele verliezen nemen, leidt dit dan tot hogere lokale lasten of minder publieke voorzieningen?</text:p>
      <text:p text:style-name="ifm_p_ifm">In hoeverre komt de buitenlandse expansiedrift doordat Alliander kapitaal over heeft? Betekent dit dat de tarieven voor het netbeheer in Nederland te hoog zijn of de investeringen van Alliander in het netwerk te laag? Kunnen de kapitaallasten van buitenlandse investeringen niet beter worden ingezet voor lagere tarieven in Nederland voor de klanten van de netbeheerder?</text:p>
      <text:p text:style-name="ifm_p_mt.3.76mm_ifm">Antwoord 3 en 4</text:p>
      <text:p text:style-name="ifm_p_ifm">Exploitatieresultaten van de netbeheerder en van andere bedrijfsonderdelen van het netwerkbedrijf (waaronder die in het buitenland) resulteren in meer of minder winst van het netwerkbedrijf. In lijn met het voorgaande is de beoordeling of netwerkbedrijf Alliander «kapitaal over heeft», en de eventuele aanwending daarvan, aan de publieke aandeelhouders van het bedrijf. Zij oordelen ook in hoeverre de maximaal door de ACM toegestane tariefruimte door de netbeheerder wordt benut of dat met lagere tarieven – en daarmee mogelijk lagere resultaten – kan worden volstaan.</text:p>
      <text:p text:style-name="ifm_p_ifm">Winst kan (deels) worden uitgekeerd aan de aandeelhouders in de vorm van dividend. Indien de inkomsten uit dividend tegenvallen (over een langere periode), dan zou dat negatieve gevolgen kunnen hebben voor het publieke voorzieningen- en lastenniveau in de desbetreffende gemeente of provincie. Hierop zijn echter vele factoren van invloed, dus zeker is dat niet en omgekeerd (meer inkomsten uit dividend) kan natuurlijk ook.</text:p>
      <text:p text:style-name="ifm_p_ifm">De kosten van activiteiten van een netwerkbedrijf in het buitenland mogen in ieder geval niet ten laste vallen van de tarieven voor het netbeheer in Nederland. ACM ziet er op toe dat alleen de kosten van het (Nederlandse) netbeheer, verrekend worden via de tarieven. Door deze waarborgen en de genoemde wettelijke vereisten dragen Nederlandse afnemers van de netbeheerder geen gevolgen van eventuele verliezen in het buitenland door het netwerkbedrijf.</text:p>
      <text:p text:style-name="ifm_p_mt.3.76mm_ifm">Vraag 5</text:p>
      <text:p text:style-name="ifm_p_ifm">Klopt het dat de reden voor buitenlandse expansie is om meer elektrische laadpalen uit te kunnen rollen? Zou u dit kwalificeren als een commerciële activiteit en daarmee dus geen taak voor een netbeheerder?</text:p>
      <text:p text:style-name="ifm_p_mt.3.76mm_ifm">Antwoord 5</text:p>
      <text:p text:style-name="ifm_p_ifm">Ik zie geen aanleiding om deze veronderstelling te onderschrijven. De plaatsing van laadpalen is geen taak van de netbeheerder. Het netwerkbedrijf kan deze activiteit eventueel uitvoeren in concurrentie met andere marktpartijen.</text:p>
      <text:p text:style-name="ifm_p_mt.3.76mm_ifm">Vraag 6 en 7</text:p>
      <text:p text:style-name="ifm_p_ifm">Netbeheerder Alliander vindt schaalvergroting nodig voor de eigen organisatie; deelt u die opvatting? Waarom zou schaalvergroting precies nodig zijn? Graag een toelichting.</text:p>
      <text:p text:style-name="ifm_p_ifm">Wat vindt u van het idee van verdere samenwerking van Alliander met een andere Nederlandse netbeheerder?</text:p>
      <text:p text:style-name="ifm_p_mt.3.76mm_ifm">Antwoord 6 en 7</text:p>
      <text:p text:style-name="ifm_p_ifm">Alliander voorziet een sterk veranderende energiemarkt in de nabije toekomst, waardoor grote investeringen in het distributienet noodzakelijk zullen zijn. In de visie van Alliander kan een grotere omvang van de organisatie leiden tot schaalvoordelen en synergie, en daarmee tot lagere kosten.</text:p>
      <text:p text:style-name="ifm_p_ifm">De eerste verantwoordelijkheid voor de strategie van de onderneming ligt, zoals hierboven aangegeven, bij de onderneming zelf en haar aandeelhouders. Vanuit mijn verantwoordelijkheid voor een betrouwbare, betaalbare en duurzame energievoorziening in Nederland ondersteun ik de ambitie van Alliander (en overigens ook van andere netwerkbedrijven) om tijdig te anticiperen op te verwachten ontwikkelingen op energiegebied en hun streven naar vernieuwing.</text:p>
      <text:p text:style-name="ifm_p_ifm">Een groeistrategie kan daar onderdeel van uitmaken, evenals verdere samenwerking tussen Nederlandse netbeheerders en met andere stakeholders uit het energieveld, mits dit leidt tot verbetering van de efficiëntie en van de dienstverlening aan de klant. De wettelijke randvoorwaarden waarbinnen deze ambities vorm kunnen krijgen, heb ik in mijn antwoorden hierboven aangegeven.</text:p>
      <text:p text:style-name="ifm_p_mt.3.76mm_ifm">Vraag 8</text:p>
      <text:p text:style-name="ifm_p_ifm">Welke mogelijkheden heeft u om de expansiedrift van Nederlandse netbeheerders te beteugelen? In hoeverre overweegt u die mogelijkheden in te zetten?</text:p>
      <text:p text:style-name="ifm_p_mt.3.76mm_ifm">Antwoord 8</text:p>
      <text:p text:style-name="ifm_p_ifm">Zie de antwoorden op de vragen 2, 3 en 4. De publieke aandeelhouders van de netwerkbedrijven zijn primair aan zet. Zolang er wordt voldaan aan de wettelijke eisen voor goed netbeheer in Nederland zie ik geen aanleiding om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egte over avonturen van netbeheerders</dc:title>
    <meta:user-defined meta:name="OVERHEIDop.ParlID/DC.identifier">ah-tk-20132014-1802</meta:user-defined>
    <meta:user-defined meta:name="OVERHEIDop.vraagnummer">2014Z05714</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Leegte over avonturen van netbeheerders</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