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1</text:p>
      <text:p text:style-name="ifm_p_font.roman_mt.3.76mm_ifm">Vragen van het lid <text:span text:style-name="ifm_span_font.bold_ifm">Jasper van Dijk</text:span> (SP) aan de Minister van Buitenlandse Zaken over <text:span text:style-name="ifm_span_font.italic_ifm">het aftreden van de regering in Mali</text:span> (ingezonden 11 april 2014).</text:p>
      <text:p text:style-name="ifm_p_font.roman_mt.3.76mm_ifm">Antwoord van Minister <text:span text:style-name="ifm_span_font.bold_ifm">Timmermans</text:span> (Buitenlandse Zaken) (ontvangen 25 april 2014).</text:p>
      <text:p text:style-name="ifm_p_mt.3.76mm_ifm">Vraag 1</text:p>
      <text:p text:style-name="ifm_p_ifm">Wat is uw reactie op het bericht dat de voltallige regering van Mali haar ontslag heeft aangeboden?<text:note text:id="ID-2014Z06738-d38e57" text:note-class="footnote"><text:note-citation text:label="1 ">1</text:note-citation><text:note-body><text:p text:style-name="ifm_p_font.normal_size.6.93pt_mt..5mm_indent.-0.1161in_mleft.0.1161in_ifm">http://www.nrc.nl/nieuws/2014/04/06/regering-mali-dient-ontslag-in-nieuwe-premier-benoemd/</text:p></text:note-body></text:note></text:p>
      <text:p text:style-name="ifm_p_mt.3.76mm_ifm">Antwoord 1</text:p>
      <text:p text:style-name="ifm_p_ifm">Na de parlementaire verkiezingen, waarvan de tweede ronde op 15 december 2013 plaatsvond, waren de nieuwe verhoudingen in het Malinese parlement nog niet vertaald naar de samenstelling van de regering. Om de nieuwe politieke realiteit te reflecteren moest de regering worden herschikt. In het Malinese politieke bestel is het dan gebruikelijk dat de hele regering bij monde van de premier zijn ontslag aanbiedt.</text:p>
      <text:p text:style-name="ifm_p_mt.3.76mm_ifm">Vraag 2</text:p>
      <text:p text:style-name="ifm_p_ifm">Wat is uw oordeel over het feit dat voormalig premier Ly zijn aftreden wijt aan het disfunctioneren van het regeringsapparaat?<text:note text:id="ID-2014Z06738-d38e71" text:note-class="footnote"><text:note-citation text:label="2 ">2</text:note-citation><text:note-body><text:p text:style-name="ifm_p_font.normal_size.6.93pt_mt..5mm_indent.-0.1161in_mleft.0.1161in_ifm">http://news.yahoo.com/malis-premier-talks-form-government-115759455.html</text:p></text:note-body></text:note></text:p>
      <text:p text:style-name="ifm_p_mt.3.76mm_ifm">Antwoord 2</text:p>
      <text:p text:style-name="ifm_p_ifm">Uit de informatie die hierover naar buiten kwam, valt af te leiden dat er onoverbrugbare meningsverschillen tussen president Keïta en premier Ly waren ontstaan. President Keïta zou geweigerd hebben een aantal ministers te ontslaan die in de ogen van premier Ly onvoldoende functioneerden. Meerdere malen is in de Malinese pers gewezen op het gebrek aan cohesie binnen de regering.</text:p>
      <text:p text:style-name="ifm_p_mt.3.76mm_ifm">Vraag 3</text:p>
      <text:p text:style-name="ifm_p_ifm">Hoe groot is het draagvlak voor de nieuwe regering en hoe is er vanuit de Toeareg-gemeenschap gereageerd op de regeringswissel?</text:p>
      <text:p text:style-name="ifm_p_mt.3.76mm_ifm">Antwoord 3</text:p>
      <text:p text:style-name="ifm_p_ifm">De nieuwe regering is nog maar net benoemd. De nieuwe premier Moussa Mara is jong en staat bekend als een goede communicator, daadkrachtig en integer.</text:p>
      <text:p text:style-name="ifm_p_ifm">De algemene houding van de bevolking is afwachtend, maar met vertrouwen in de premier. De vraag is hoeveel speelruimte hij krijgt of weet te creëren.</text:p>
      <text:p text:style-name="ifm_p_ifm">De Toearegs vormen geen hechte gemeenschap, maar bestaan uit clans en subclans. De MNLA, die maar een klein deel van de Toearegs vertegenwoordigt, heeft opmerkingen gemaakt over het feit dat er geen Toeareg meer in de regering zit.</text:p>
      <text:p text:style-name="ifm_p_mt.3.76mm_ifm">Vraag 4</text:p>
      <text:p text:style-name="ifm_p_ifm">Welke gevolgen heeft de regeringswissel voor de onderhandelingen over het verzoeningsproces tussen het noorden en zuiden van Mali?</text:p>
      <text:p text:style-name="ifm_p_mt.3.76mm_ifm">Antwoord 4</text:p>
      <text:p text:style-name="ifm_p_ifm">Afgaande op de eerste uitspraken van de nieuw benoemde premier Moussa Mara blijven de belangrijkste prioriteiten van de nieuwe regering de veiligheid van alle Malinezen in heel Mali en het verzoeningsproces. Het herstel van de sociale cohesie binnen de Malinese samenleving ziet Mara daarbij als essentieel. Het kabinet verwacht dat de regeringswissel geen fundamentele koerswijziging van het tot nu toe gevoerde beleid zal betekenen.</text:p>
      <text:p text:style-name="ifm_p_ifm">Verder beoogt de nieuwe premier een sterkere regering, betere openbare dienstverlening en een betere relatie tussen burger en staat.</text:p>
      <text:p text:style-name="ifm_p_ifm">Decentralisatie is van cruciaal belang bij de onderhandelingen en in het streven naar verzoening. Met de benoeming van een nieuwe minister voor Verzoening heeft dit dossier meer profiel gekregen. Deze nieuwe minister speelde in zijn vorige capaciteit een positieve rol bij de onderhandelingen.</text:p>
      <text:p text:style-name="ifm_p_mt.3.76mm_ifm">Vraag 5</text:p>
      <text:p text:style-name="ifm_p_ifm">Kunt u een update geven van de onderhandelingen inzake het verzoeningsproces? Wat wordt ondernomen om uw zorgen hierover weg te nemen?<text:note text:id="ID-2014Z06738-d38e98" text:note-class="footnote"><text:note-citation text:label="3 ">3</text:note-citation><text:note-body><text:p text:style-name="ifm_p_font.normal_size.6.93pt_mt..5mm_indent.-0.1161in_mleft.0.1161in_ifm">http://nos.nl/audio/633027-oog-zondag-zorgen-over-mali.html</text:p></text:note-body></text:note> <text:note text:id="ID-2014Z06738-d38e106" text:note-class="footnote"><text:note-citation text:label="4 ">4</text:note-citation><text:note-body><text:p text:style-name="ifm_p_font.normal_size.6.93pt_mt..5mm_indent.-0.1161in_mleft.0.1161in_ifm">http://www.nu.nl/politiek/3743092/timmermans-heeft-zorgen-verzoeningsproces-mali.html</text:p></text:note-body></text:note></text:p>
      <text:p text:style-name="ifm_p_mt.3.76mm_ifm">Antwoord 5</text:p>
      <text:p text:style-name="ifm_p_ifm">Onderhandelingen zijn een belangrijke voorwaarde voor het verzoeningsproces. De onderhandelingen tussen de Malinese regering en de noordelijke groeperingen <text:span text:style-name="ifm_span_font.italic_ifm">Mouvement National de Libération de l’Azawad</text:span>(MNLA), de <text:span text:style-name="ifm_span_font.italic_ifm">Haut Conseil pour l’Unité de l’Azawad</text:span>(HCUA) en de <text:span text:style-name="ifm_span_font.italic_ifm">Mouvement Arabe de l’Azawad</text:span>(MAA) verlopen moeizaam. Een belangrijke factor is de verbrokkeling van de noordelijke groepen, in het bijzonder de MNLA. De noordelijke groeperingen trachten onderling, tot nu toe met gering succes, hun politieke en militaire posities te consolideren en tot een meer gezamenlijke inzet voor onderhandelingen te komen. Tegen deze achtergrond voelt de Malinese regering zich op dit moment niet genoodzaakt daadwerkelijke concessies te doen op het gebied van machtsdeling.</text:p>
      <text:p text:style-name="ifm_p_ifm">MINUSMA heeft recentelijk een aantal workshops inzake «lessons learnt», «cantonnement» (inkwartiering van gewapende rebellengroepen) en de Ouagadougou-akkoorden georganiseerd, waarbij alle partijen voor het eerst rond de tafel zaten. Het kabinet hoopt dat hieruit geleidelijk een vertrouwensbasis groeit, die uitmondt in definitieve inclusieve onderhandelingen tussen de Malinese regering en de noordelijke groeperingen. Ook het akkoord van het Malinese parlement op de instelling van de Commissie voor Waarheid, Recht en Verzoening acht het kabinet een stap in de goede richting.</text:p>
      <text:p text:style-name="ifm_p_mt.3.76mm_ifm">Vraag 6</text:p>
      <text:p text:style-name="ifm_p_ifm">Wat is uw reactie op het bericht «Mensen in Mali zien effect VN-missie niet»? Is het waar dat de prostitutie is toegenomen door de aanwezigheid van militairen?<text:note text:id="ID-2014Z06738-d38e120" text:note-class="footnote"><text:note-citation text:label="5 ">5</text:note-citation><text:note-body><text:p text:style-name="ifm_p_font.normal_size.6.93pt_mt..5mm_indent.-0.1161in_mleft.0.1161in_ifm">http://www.nu.nl/mali/3747751/mensen-in-mali-zien-effect-vn-missie-niet.html</text:p></text:note-body></text:note></text:p>
      <text:p text:style-name="ifm_p_mt.3.76mm_ifm">Antwoord 6</text:p>
      <text:p text:style-name="ifm_p_ifm">Bij aanvang van de <text:span text:style-name="ifm_span_font.italic_ifm">Multidimensional Integrated Stabilisation Mission in Mali</text:span> (MINUSMA) waren de verwachtingen bij de bevolking hooggespannen. Het gaat te ver om te zeggen dat de mensen in Mali de inspanningen van de missie en het effect daarvan niet zien. Het draagvlak voor de missie is groot. De missie heeft de organisatie van verkiezingen effectief gesteund. Er is meer veiligheid in het noorden, waardoor economische activiteit is toegenomen en scholen zijn heropend. Humanitaire steun is op gang gekomen en basisdiensten zijn beter beschikbaar, hoewel op dat terrein nog veel werk te doen is. Impact zichtbaar maken is tegelijk een uitdaging. Ten eerste omdat de Malinese overheid primair verantwoordelijk is en de missie slechts ondersteunend is. Ten tweede omdat veel doelstellingen en taken in het mandaat, zoals het opbouwen van de capaciteit van de overheid, tijd kosten. Daarnaast zijn landen terughoudend met troepen leveren, waardoor het moeite kost om de missie op volle sterkte te brengen. Naar verwachting krijgt de ontplooiing van de missie in de komende maanden een impuls. Dit zal de realisatie van resultaten positief beïnvloeden. Tot slot zou de missie beter moeten uitleggen aan de bevolking wat MINUSMA voor hen betekent. Aan een externe communicatiestrategie wordt momenteel gewerkt, met plannen als het opzetten van een «Radio MINUSMA».</text:p>
      <text:p text:style-name="ifm_p_ifm">Het kabinet zijn geen gegevens bekend over toegenomen prostitutie in Mali. Als deze ontwikkeling plaatsvindt, is het aan MINUSMA om de eigen militairen nog nadrukkelijker te instrueren op wenselijk gedrag en maatregelen te nemen om misstanden te voorkomen en, indien zij zich voordoen, te adresseren.</text:p>
      <text:p text:style-name="ifm_p_mt.3.76mm_ifm">Vraag 7</text:p>
      <text:p text:style-name="ifm_p_ifm">Hoe oordeelt u over deze uitspraak van de directeur van Oxfam: «Mijn zorg is dat MINUSMA op korte termijn iets oplevert, maar daarna niet. Er moet geïnvesteerd worden in een politieke oplossing en in ontwikkelingshulp, want tot nu toe is de bijdrage van donoren niet meer dan een druppel op een gloeiende plaat.»?</text:p>
      <text:p text:style-name="ifm_p_mt.3.76mm_ifm">Antwoord 7</text:p>
      <text:p text:style-name="ifm_p_ifm">Zie het antwoord op vraag 6. Het is juist dat MINUSMA zich in de beginfase, ook door de beperkte capaciteit, heeft geconcentreerd op verkiezingen ondersteunen, stabiliteit in het noorden en humanitaire hulp faciliteren. Daarnaast was de missie actief bij de besprekingen met en in het noorden (de «politieke oplossing»). Dat is een complex proces en sterk afhankelijk van de primaire spelers, zoals de overheid en de verschillende groepen in het noorden. De Malinese regering is verantwoordelijk voor het verzoeningsproces en structurele ontwikkeling, daarbij gesteund door de internationale gemeenschap en donoren, waaronder Nederland. Nu de capaciteit van de missie geleidelijk toeneemt, de gezamenlijke ontwikkelingsstrategie van de regering, het VN landenteam en MINUSMA vorm krijgen en de behoeften aan ondersteuning concreter in kaart worden gebracht, ontstaat er meer ruimte voor investeringen in ontwikkeling in het noorden. In de afgelopen maanden heeft MINUSMA overigens bijgedragen aan een aantal positieve ontwikkelingen zoals het heropenen van scholen, rechtbanken en gevangenissen, en het trainen van politiepersoneel.</text:p>
      <text:p text:style-name="ifm_p_ifm">Het kabinet heeft gekozen voor een geïntegreerde benadering als uitgangspunt voor de inzet in Mali, waarbij de Nederlandse inzet in MINUSMA zo veel mogelijk aansluit bij het bilaterale ontwikkelingsprogramma: substantiële, meerjarige investeringen in veiligheid en rechtsorde, gericht op conflictpreventie, verzoening en rechtsbesef.</text:p>
      <text:p text:style-name="ifm_p_ifm">In mei vorig jaar brachten donoren tijdens de grote donorbijeenkomst in Brussel 3,25 miljard euro bijeen voor 2013 en 2014. Het is zaak de hulp op een verantwoorde en transparante manier in te zetten in nauw overleg met de Malinese autoriteiten, maatschappelijke organisaties en de privat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het aftreden van de regering in Mali</dc:title>
    <meta:user-defined meta:name="OVERHEIDop.ParlID/DC.identifier">ah-tk-20132014-1801</meta:user-defined>
    <meta:user-defined meta:name="OVERHEIDop.vraagnummer">2014Z06738</meta:user-defined>
    <meta:user-defined meta:name="OVERHEIDop.aanhangselNummer">180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F.C.G.M. Timmermans</meta:user-defined>
    <meta:user-defined meta:name="OVERHEIDop.vergaderjaar">2013-2014</meta:user-defined>
    <meta:user-defined meta:name="DCTERMS.W3CDTF/OVERHEIDop.datumOntvangst">2014-04-25</meta:user-defined>
    <meta:user-defined meta:name="OVERHEID.StatenGeneraal/DC.creator">Tweede Kamer der Staten-Generaal</meta:user-defined>
    <dc:language>nl</dc:language>
    <meta:user-defined meta:name="DCTERMS.alternative"/>
    <meta:user-defined meta:name="DC.title">Antwoord op vragen van het lid Jasper van Dijk over het aftreden van de regering in Mali</meta:user-defined>
    <meta:user-defined meta:name="DCTERMS.W3CDTF/DCTERMS.available">2014-04-28</meta:user-defined>
    <meta:user-defined meta:name="OVERHEIDop.publicationName">Kamervragen (Aanhangsel)</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