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het lid <text:span text:style-name="ifm_span_font.bold_ifm">Helder</text:span> (PVV) aan de Staatssecretaris van Veiligheid en Justitie over <text:span text:style-name="ifm_span_font.italic_ifm">een gevaarlijke Zwitserse jeugdcrimineel die in Nederland in een luxueus hotel is geplaatst</text:span> (ingezonden 10 maart 2014).</text:p>
      <text:p text:style-name="ifm_p_font.roman_mt.3.76mm_ifm">Antwoord van Staatssecretaris <text:span text:style-name="ifm_span_font.bold_ifm">Teeven</text:span> (Veiligheid en Justitie) (ontvangen 25 april 2014). Zie ook Aanhangsel Handelingen, vergaderjaar 2013–2014, nr. 1616.</text:p>
      <text:p text:style-name="ifm_p_mt.3.76mm_ifm">Vraag 1</text:p>
      <text:p text:style-name="ifm_p_ifm">Kent u het bericht: «Gewelddadige Zwitser in Nederlands wellness-hotel»?<text:note text:id="ID-2014Z04360-d38e58" text:note-class="footnote"><text:note-citation text:label="1 ">1</text:note-citation><text:note-body><text:p text:style-name="ifm_p_font.normal_size.6.93pt_mt..5mm_indent.-0.1161in_mleft.0.1161in_ifm">http://www.telegraaf.nl/binnenland/22361189/__Veelpleger_in_wellness-hotel__.html</text:p></text:note-body></text:note></text:p>
      <text:p text:style-name="ifm_p_mt.3.76mm_ifm">Antwoord 1</text:p>
      <text:p text:style-name="ifm_p_ifm">Ja.</text:p>
      <text:p text:style-name="ifm_p_mt.3.76mm_ifm">Vraag 2, 3, 4 en 6</text:p>
      <text:p text:style-name="ifm_p_ifm">Klopt het dat een Zwitserse jeugdcrimineel met een ellenlang strafblad door de Zwitserse overheid is overgeplaatst in een luxueus hotel in Nederland, waar hij zijn opleiding tot professioneel thaibokser voort kan zetten?</text:p>
      <text:p text:style-name="ifm_p_ifm">Heeft Zwitserland deze overplaatsing in overleg met Nederland gerealiseerd? Zo ja, vindt u het normaal om criminelen te importeren, ze ook nog eens op te leiden tot professionele vechters en onze samenleving aan de risico’s hiervan bloot te stellen?</text:p>
      <text:p text:style-name="ifm_p_ifm">Deelt u de mening dat Nederland al genoeg (geïmporteerde) criminelen heeft en dat deze gast de toegang tot Nederland geweigerd had moeten worden? Zo nee, waarom niet?</text:p>
      <text:p text:style-name="ifm_p_ifm">Bent u bereid per direct een einde te maken aan deze onzin en de crimineel per direct terug te sturen naar Zwitserland? Zo nee, waarom niet?</text:p>
      <text:p text:style-name="ifm_p_mt.3.76mm_ifm">Antwoord 2, 3, 4 en 6</text:p>
      <text:p text:style-name="ifm_p_ifm">Uit navraag bij de Zwitserse autoriteiten op 7 maart 2014 is het volgende gebleken. Het gaat om een jeugdige Zwitser die in Zwitserland is veroordeeld. Hij heeft enkele dagen in Nederland onder begeleiding in een hotel verbleven. Dit betrof tijdelijke huisvesting in het kader van zijn resocialisatietraject en dus geen overplaatsing. Volgens de Zwitserse autoriteiten was er geen indicatie van vluchtgevaar noch van een gevaar voor de Nederlandse samenleving.</text:p>
      <text:p text:style-name="ifm_p_ifm">De Zwitserse autoriteiten hebben om hen moverende redenen er niet voor gekozen voorafgaand aan of tijdens dit verblijf contact op te nemen met de Nederlandse autoriteiten. Dit had wel behoren te gebeuren. Het al dan niet weigeren van de toegang van betrokkene tot Nederland was gezien het voorgaande niet aan de orde. Verder was betrokkene ten tijde van het contact met de Zwitserse autoriteiten op 7 maart 2014 al uit Nederland vertrokken.</text:p>
      <text:p text:style-name="ifm_p_mt.3.76mm_ifm">Vraag 5</text:p>
      <text:p text:style-name="ifm_p_ifm">Draagt de Nederlandse belastingbetaler op welke wijze dan ook bij aan dit belachelijke begeleidingstraject?</text:p>
      <text:p text:style-name="ifm_p_mt.3.76mm_ifm">Antwoord 5</text:p>
      <text:p text:style-name="ifm_p_ifm">Nee.</text:p>
      <text:p text:style-name="ifm_p_mt.3.76mm_ifm">Vraag 7 en 8</text:p>
      <text:p text:style-name="ifm_p_ifm">Klopt het dat het betreffende luxe hotel over een speciale trainingsruimte voor jeugdige delinquenten beschikt? Zo ja, wat kost dat de belastingbetaler en bent u bereid de Kamer te voorzien van alle informatie daarover?</text:p>
      <text:p text:style-name="ifm_p_ifm">Wat gaat u eraan doen om te voorkomen dat Nederland nog verder afglijdt naar dit soort «behandelmethodes», nu we hebben kunnen lezen hoe links beleid in Zwitserland heeft geleid tot dit schokkende in de watten leggen van criminelen?</text:p>
      <text:p text:style-name="ifm_p_mt.3.76mm_ifm">Antwoord 7 en 8</text:p>
      <text:p text:style-name="ifm_p_ifm">Er is geen sprake geweest van een behandeling in het hotel. Ik verwijs verder naar mijn antwoord op de overig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een gevaarlijke Zwitserse jeugdcrimineel die in Nederland in een luxueus hotel is geplaatst</dc:title>
    <meta:user-defined meta:name="OVERHEIDop.ParlID/DC.identifier">ah-tk-20132014-1798</meta:user-defined>
    <meta:user-defined meta:name="OVERHEIDop.vraagnummer">2014Z04360</meta:user-defined>
    <meta:user-defined meta:name="OVERHEIDop.aanhangselNummer">179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Helder over een gevaarlijke Zwitserse jeugdcrimineel die in Nederland in een luxueus hotel is geplaatst</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