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de leden <text:span text:style-name="ifm_span_font.bold_ifm">Keijzer</text:span> en <text:span text:style-name="ifm_span_font.bold_ifm">Omtzigt</text:span> (beiden CDA) aan de Staatssecretaris van Financiën over <text:span text:style-name="ifm_span_font.italic_ifm">de aftrekbaarheid van trapliften als specifieke zorgkosten</text:span> (ingezonden 2 april 2014).</text:p>
      <text:p text:style-name="ifm_p_font.roman_mt.3.76mm_ifm">Antwoord van Staatssecretaris <text:span text:style-name="ifm_span_font.bold_ifm">Weekers</text:span> (Financiën) (ontvangen 25 april 2014)</text:p>
      <text:p text:style-name="ifm_p_mt.3.76mm_ifm">Vraag 1 en 2</text:p>
      <text:p text:style-name="ifm_p_ifm">Heeft u kennisgenomen van het informatieblad van de Belastingdienst over de aftrekbaarheid van specifieke zorgkosten, zoals dat tot maart op de website van de Belastingdienst was te vinden?<text:note text:id="ID-2014Z05986-d38e61" text:note-class="footnote"><text:note-citation text:label="1 ">1</text:note-citation><text:note-body><text:p text:style-name="ifm_p_font.normal_size.6.93pt_mt..5mm_indent.-0.1161in_mleft.0.1161in_ifm">De bijlage is onderhands aan de Staatssecretaris van Financiën toegestuurd.</text:p></text:note-body></text:note></text:p>
      <text:p text:style-name="ifm_p_ifm">Tot welke datum was op de website van de Belastingdienst te lezen dat een traplift is aan te merken als een hulpmiddel?</text:p>
      <text:p text:style-name="ifm_p_mt.3.76mm_ifm">Antwoord 1 en 2</text:p>
      <text:p text:style-name="ifm_p_ifm">Ja. Het betreffende informatieblad van de Belastingdienst over de aftrekbaarheid van uitgaven voor specifieke zorgkosten, was echter niet tot maart op de website van de Belastingdienst te vinden, maar van 1 november 2013 tot en met 21 januari 2014. Het informatieblad is aangepast conform de gewijzigde wet- en regelgeving en is in die gewijzigde vorm op 22 januari 2014 op internet gezet.</text:p>
      <text:p text:style-name="ifm_p_ifm">Op de website van de Belastingdienst is op verschillende plaatsen gecommuniceerd over de veranderingen in de aftrek van uitgaven voor specifieke zorgkosten. Op de website staat dat een traplift aftrekbaar is als hulpmiddel over de jaren 2009 tot en met 2013. Vanaf 1 januari 2014 is op de website vermeld dat een aantal specifieke zorgkosten zoals aanpassingen aan, in of om een woning, woonboot, woonwagen of aanhorigheid daarvan niet meer aftrekbaar is. Om meer duidelijkheid te geven waar het precies om gaat, is vanaf 11 februari 2014 op de website specifiek aangegeven dat de kosten voor het plaatsten van een traplift niet meer aftrekbaar zijn. In het door de vraagstellers bedoelde informatieblad stond overigens aangegeven dat de regels nog zouden kunnen veranderen.</text:p>
      <text:p text:style-name="ifm_p_mt.3.76mm_ifm">Vraag 3</text:p>
      <text:p text:style-name="ifm_p_ifm">Klopt het dat de traplift naar de mening van de Belastingdienst eerst als hulpmiddel was aan te merken en nu als woningaanpassing wordt aangemerkt, waardoor de traplift niet meer valt onder de specifieke zorgkosten?</text:p>
      <text:p text:style-name="ifm_p_mt.3.76mm_ifm">Antwoord 3</text:p>
      <text:p text:style-name="ifm_p_ifm">Ja, de traplift werd tot 2014 inderdaad aangemerkt als ander (dan farmaceutisch) hulpmiddel in de zin van artikel 6.17, eerste lid, onderdeel d, van de Wet inkomstenbelasting 2001. Tot deze categorie behoorden immers ook woningaanpassingen. Met ingang van 2014 is er uitdrukkelijk voor gekozen om een aantal specifiek benoemde hulpmiddelen van aftrek uit te sluiten. Het gaat hierbij om hulpmiddelen waarvan zonder meer vaststaat dat daarvoor een aanvraag op grond van de Wet maatschappelijke ondersteuning (Wmo) gedaan kan worden. Het betreft de scootmobiel, de rolstoel en aanpassingen <text:span text:style-name="ifm_span_font.italic_ifm">aan</text:span>, <text:span text:style-name="ifm_span_font.italic_ifm">in</text:span> of <text:span text:style-name="ifm_span_font.italic_ifm">om</text:span> een woning, woonboot, woonwagen of aanhorigheid daarvan. In de toelichting bij deze wetswijziging<text:note text:id="ID-1796-d38e77" text:note-class="footnote"><text:note-citation text:label="2 ">2</text:note-citation><text:note-body><text:p text:style-name="ifm_p_font.normal_size.6.93pt_mt..5mm_indent.-0.1161in_mleft.0.1161in_ifm">Kamerstukken II 2013/14, 33 752, nr. 13 pag. 24.</text:p></text:note-body></text:note> en ook bij latere vragen tijdens de parlementaire behandeling<text:note text:id="ID-1796-d38e85" text:note-class="footnote"><text:note-citation text:label="3 ">3</text:note-citation><text:note-body><text:p text:style-name="ifm_p_font.normal_size.6.93pt_mt..5mm_indent.-0.1161in_mleft.0.1161in_ifm">Kamerstukken II 2013/14, 33 752, nr. 15 pag. 19.</text:p></text:note-body></text:note> is uitdrukkelijk aangegeven dat ook de traplift tot laatstgenoemde categorie behoort en dus van aftrek is uitgesloten. Dit is wetgevingstechnisch vormgegeven door het criterium «aanpassingen aan, in of om een woning» te hanteren. Hiermee wordt voorkomen dat aanpassingen zoals een traplift, een hellingbaan, een verlaagd aanrecht of een automatische deuropener allemaal afzonderlijk in de wet moeten worden opgesomd. Voor alle uitgaven voor aanpassing <text:span text:style-name="ifm_span_font.italic_ifm">aan</text:span>, <text:span text:style-name="ifm_span_font.italic_ifm">in</text:span> of <text:span text:style-name="ifm_span_font.italic_ifm">om</text:span> een woning is aftrek met ingang van 2014 niet meer mogelijk.</text:p>
      <text:p text:style-name="ifm_p_mt.3.76mm_ifm">Vraag 4</text:p>
      <text:p text:style-name="ifm_p_ifm">Is het u bekend dat trapliftverkopers niet van deze wijzigingen op de hoogte waren en dat belastingplichtigen een traplift hebben gekocht in de veronderstelling dat deze aftrekbaar was?</text:p>
      <text:p text:style-name="ifm_p_mt.3.76mm_ifm">Antwoord 4</text:p>
      <text:p text:style-name="ifm_p_ifm">Nee. Mij is bekend dat verschillende trapliftverkopers in 2013 geadverteerd hebben om in 2013 nog een traplift te kopen, vanwege het belastingvoordeel, aangezien in 2014 de kosten hiervan niet meer in aftrek zouden mogen worden gebracht. Het was voldoende kenbaar dat wijzigingen zouden plaatsvinden. Reeds in het regeerakkoord was immers aangekondigd dat de fiscale aftrek van uitgaven voor specifieke zorgkosten per 2014 zou verdwijnen. Uiteindelijk is dat voornemen voor een aantal zorgkosten teruggenomen, maar voor onder meer de traplift gold dit niet omdat daarvoor, zoals gezegd, een aanvraag op grond van de Wmo kan worden gedaan. Ook daarover kan geen misverstand bestaan, omdat in de toelichting op de tweede nota van wijziging op het Belastingplan 2014<text:note text:id="ID-1796-d38e110" text:note-class="footnote"><text:note-citation text:label="4 ">4</text:note-citation><text:note-body><text:p text:style-name="ifm_p_font.normal_size.6.93pt_mt..5mm_indent.-0.1161in_mleft.0.1161in_ifm">Naar aanleiding van de Begrotingsafspraken 2014 zoals die door het kabinet zijn gemaakt met de fracties van D66, ChristenUnie en SGP</text:p></text:note-body></text:note> expliciet is aangegeven dat de kosten in verband met een traplift van belastingaftrek uitgezonderd worden.</text:p>
      <text:p text:style-name="ifm_p_mt.3.76mm_ifm">Vraag 5</text:p>
      <text:p text:style-name="ifm_p_ifm">Deelt u de mening dat het van belang is dat belastingplichtigen op de website van de Belastingdienst de juiste informatie kunnen vinden?</text:p>
      <text:p text:style-name="ifm_p_mt.3.76mm_ifm">Antwoord 5</text:p>
      <text:p text:style-name="ifm_p_ifm">Ja.</text:p>
      <text:p text:style-name="ifm_p_mt.3.76mm_ifm">Vraag 6</text:p>
      <text:p text:style-name="ifm_p_ifm">Acht u het in overeenstemming met het vertrouwensbeginsel dat belastingplichtigen die eind 2013 een traplift gekocht hebben en deze in 2014 betaald hebben en belastingplichtigen die begin 2014 een traplift gekocht hebben, deze kosten niet kunnen aftrekken in tegenstelling tot wat zij gelezen hebben op de website van de Belastingdienst?</text:p>
      <text:p text:style-name="ifm_p_mt.3.76mm_ifm">Antwoord 6</text:p>
      <text:p text:style-name="ifm_p_ifm">Bij uitgaven voor persoonsgebonden aftrekposten is het kasstelsel van toepassing. Het jaar van betalen is beslissend of recht op aftrek bestaat. Ook moet op basis van het geldend recht in het jaar van betalen beoordeeld worden of de uitgaven recht geven op aftrek als persoonsgebonden aftrekpost. Dit heeft tot gevolg dat een betaling voor of aanschaf van een traplift in 2014 niet tot aftrek kan leiden.</text:p>
      <text:p text:style-name="ifm_p_ifm">Algemene voorlichting wordt door de Belastingdienst op diverse wijzen verstrekt, onder andere via brochures, toelichtingen bij aangiften en via internet. Uitgangspunt daarbij is dat de Belastingdienst haar voorlichtende taak onbelemmerd kan uitoefenen. Die taak van de Belastingdienst speelt met de huidige informatievoorziening door middel van het internet een steeds belangrijkere rol. In de huidige informatiemaatschappij moet immers ook informatie van de Belastingdienst snel beschikbaar zijn. Omdat deze informatie vaak ook al vooruitlopend op de definitieve vaststelling van de onderhavige wetgeving wordt verstrekt, wordt daarbij zoals ook het geval is bij het bewuste informatieblad een disclaimer opgenomen. Belastingplichtigen worden er daarbij op gewezen dat de regelgeving nog kan wijzigen en de informatie dus later niet volledig of niet geheel juist kan blijken te zijn.</text:p>
      <text:p text:style-name="ifm_p_ifm">Het verstrekken van algemene voorlichting door de Belastingdienst kan niet leiden tot een van de wet afwijkende behandeling met toepassing van het vertrouwensbeginsel. Daarvan zou wel sprake kunnen zijn indien in een concreet geval door de inspecteur aan de belastingplichtige is toegezegd dat de uitgaven van de door de belastingplichtige in 2014 betaalde traplift in 2014 in aftrek kunnen worden gebracht als uitgaven voor specifieke zorgkosten. Het betreft hier echter zoals opgemerkt enkel uitvoering van de voorlichtende taak van de Belastingdienst, waarin bovendien een voorbehoud wordt gemaakt. Dat neemt niet weg dat de Belastingdienst er natuurlijk alles aan doet om zo juist en zo volledig mogelijk te informeren en achterhaalde, onjuiste of onvolledig gebleken informatie zo snel als mogelijk is aan te passen.</text:p>
      <text:p text:style-name="ifm_p_mt.3.76mm_ifm">Vraag 7</text:p>
      <text:p text:style-name="ifm_p_ifm">Bent u bereid om op grond van het vertrouwensbeginsel de gemaakte kosten voor een traplift in aftrek te laten komen bij de specifieke zorgkosten?</text:p>
      <text:p text:style-name="ifm_p_mt.3.76mm_ifm">Antwoord 7</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ijzer en Omtzigt over de aftrekbaarheid van trapliften als specifieke zorgkosten</dc:title>
    <meta:user-defined meta:name="OVERHEIDop.ParlID/DC.identifier">ah-tk-20132014-1796</meta:user-defined>
    <meta:user-defined meta:name="OVERHEIDop.vraagnummer">2014Z05986</meta:user-defined>
    <meta:user-defined meta:name="OVERHEIDop.aanhangselNummer">179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C.G. Keijzer</meta:user-defined>
    <meta:user-defined meta:name="OVERHEIDop.ontvanger">E.D. Wiebes</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de leden Keijzer en Omtzigt over de aftrekbaarheid van trapliften als specifieke zorgkosten</meta:user-defined>
    <meta:user-defined meta:name="DCTERMS.W3CDTF/DCTERMS.available">2014-04-25</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