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Van Bommel</text:span> (SP) aan de Minister van Buitenlandse Zaken over <text:span text:style-name="ifm_span_font.italic_ifm">een nieuwe nederzetting in Hebron</text:span> (ingezonden 26 maart 2014).</text:p>
      <text:p text:style-name="ifm_p_font.roman_mt.3.76mm_ifm">Antwoord van Minister <text:span text:style-name="ifm_span_font.bold_ifm">Timmermans</text:span> (Buitenlandse Zaken) (ontvangen 24 april 2014)</text:p>
      <text:p text:style-name="ifm_p_mt.3.76mm_ifm">Vraag 1</text:p>
      <text:p text:style-name="ifm_p_ifm">Bent u bekend met het recente bericht van Peace Now over een nieuwe nederzetting in de Palestijnse stad Hebron, rondom het zogenaamde «Rajabi Huis», die mogelijk reeds op korte termijn gesticht zal worden?<text:note text:id="ID-2014Z05542-d38e60" text:note-class="footnote"><text:note-citation text:label="1 ">1</text:note-citation><text:note-body><text:p text:style-name="ifm_p_font.normal_size.6.93pt_mt..5mm_indent.-0.1161in_mleft.0.1161in_ifm">A disaster-in-the-making: The (potential) new settlements in Hebron, http://peacenow.org.il/eng/HebronContentionHouse, 12 maart 2014.</text:p></text:note-body></text:note></text:p>
      <text:p text:style-name="ifm_p_mt.3.76mm_ifm">Antwoord 1</text:p>
      <text:p text:style-name="ifm_p_ifm">Ja.</text:p>
      <text:p text:style-name="ifm_p_mt.3.76mm_ifm">Vraag 2</text:p>
      <text:p text:style-name="ifm_p_ifm">Kunt u bevestigen dat kolonisten al geruime tijd proberen controle te verkrijgen over het gebied waarin dit huis ligt, zodat een aaneengesloten Israëlische civiele presentie tussen twee reeds bestaande nederzettingen wordt gecreëerd?</text:p>
      <text:p text:style-name="ifm_p_mt.3.76mm_ifm">Antwoord 2</text:p>
      <text:p text:style-name="ifm_p_ifm">Ja. Deze zaak speelt sinds 2007, toen kolonisten het Al-Rajabi gebouw betrokken met de claim dat zij de eigendom ervan hadden verworven. In december 2008 zijn deze kolonisten het gebouw uitgezet door de Israëlische autoriteiten. Het Israëlische Hooggerechtshof heeft op 11 maart jl. geoordeeld dat de koopovereenkomst rechtmatig is. Minister Ya’alon van Defensie heeft op 13 april jl. toestemming gegeven voor het betrekken van het gebouw door kolonisten, waarna drie Joodse families zich er hebben gevestigd. Hiermee is een nieuwe nederzetting gecreëerd in Hebron.</text:p>
      <text:p text:style-name="ifm_p_mt.3.76mm_ifm">Vraag 3 en 4</text:p>
      <text:p text:style-name="ifm_p_ifm">Deelt u de zorgen dat de stichting van deze nederzetting tot een geweldsescalatie in Hebron kan leiden en de inspanningen van de Amerikaanse Minister van Buitenlandse Zaken Kerry om vrede tussen Israël en de Palestijnen te bewerkstelligen grote schade kan berokkenen?</text:p>
      <text:p text:style-name="ifm_p_ifm">Deelt u de zorgen dat de stichting van deze nederzetting ernstige gevolgen zal hebben voor de bewegingsvrijheid en mensenrechten van de lokale Palestijnse bevolking?</text:p>
      <text:p text:style-name="ifm_p_mt.3.76mm_ifm">Antwoord 3 en 4</text:p>
      <text:p text:style-name="ifm_p_ifm">Het kabinet heeft grote zorgen over de gestage uitbreiding van de nederzettingen in de bezette Palestijnse Gebieden. Het betrekken van het Al-Rajabi gebouw door Joodse kolonisten verkleint het leefgebied van Palestijnen in de stad en kan tot verdere spanningen leiden tussen de Palestijnen en de kolonisten. Daarnaast vormt deze nederzettingenuitbreiding een obstakel voor het precaire vredesoverleg dat momenteel plaatsvindt. Zoals bekend is het kabinet tegenstander van stappen die een twee-statenoplossing in de weg staan.</text:p>
      <text:p text:style-name="ifm_p_mt.3.76mm_ifm">Vraag 5 en 6</text:p>
      <text:p text:style-name="ifm_p_ifm">Kunt u bevestigen dat volgens de Israëlische wet de bevoegdheid om nieuwe nederzettingen te stichten uitsluitend bij de Israëlische regering ligt en dat elke aankoop van Palestijns eigendom op de Westelijke Jordaanoever door Israëli’s door het Israëlische Ministerie van Defensie moet worden goedgekeurd? Indien neen, wat is dan de procedure?</text:p>
      <text:p text:style-name="ifm_p_ifm">Kunt u bevestigen dat de kolonisten die stellen eigenaar te zijn van het «Rajabi House» niet het recht hebben om het huis onder hun controle te brengen of daarin te gaan wonen zolang de Minister van Defensie geen officiële goedkeuring heeft verstrekt?</text:p>
      <text:p text:style-name="ifm_p_mt.3.76mm_ifm">Antwoord 5 en 6</text:p>
      <text:p text:style-name="ifm_p_ifm">Voor alle aankopen door Israëlische burgers van onroerend goed op de Westelijke Jordaanoever geldt dat goedkeuring van de Israëlische Minister van Defensie vereist is voor zowel het afronden van de transactie als voor het mogen betrekken van het pand.</text:p>
      <text:p text:style-name="ifm_p_mt.3.76mm_ifm">Vraag 7 en 8</text:p>
      <text:p text:style-name="ifm_p_ifm">Deelt u de opvatting dat de internationale gemeenschap zich moet uitspreken om te voorkomen dat de Israëlische regering kolonisten toestemming verleent het betreffende huis onder hun controle te brengen of daarin te gaan wonen, wat in de praktijk neer zou komen op de stichting van de eerste nieuwe nederzetting in Hebron sinds 1980?</text:p>
      <text:p text:style-name="ifm_p_ifm">Bent u bereid om zowel bilateraal als in EU-verband stappen te nemen om te voorkomen dat de nieuwe nederzetting wordt gesticht? Indien ja, welke? Indien neen, waarom niet?</text:p>
      <text:p text:style-name="ifm_p_mt.3.76mm_ifm">Antwoord 7 en 8</text:p>
      <text:p text:style-name="ifm_p_ifm">Het kabinet is van mening dat de internationale gemeenschap zich krachtig moet blijven uitspreken tegen de uitbreiding van nederzettingen in de bezette Palestijnse Gebieden, zoals Nederland consequent doet. Nederland heeft de Israëlische autoriteiten op deze nederzettingenuitbreiding aangesproken, evenals een aantal andere lidstaten. Ook heeft Nederland aangedrongen op een afkeurende verklaring van de EU. De woordvoerder van Hoge Vertegenwoordiger Ashton heeft op 18 april jl. grote zorg uitgesproken over de nederzettingenuitbreiding en Israël opgeroepen de beslissing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nieuwe nederzetting in Hebron</dc:title>
    <meta:user-defined meta:name="OVERHEIDop.ParlID/DC.identifier">ah-tk-20132014-1789</meta:user-defined>
    <meta:user-defined meta:name="OVERHEIDop.vraagnummer">2014Z05542</meta:user-defined>
    <meta:user-defined meta:name="OVERHEIDop.aanhangselNummer">178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Antwoord op vragen van het lid Van Bommel over een nieuwe nederzetting in Hebron</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