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Van Toorenburg</text:span> (CDA) aan de Minister van Binnenlandse Zaken en Koninkrijksrelaties over <text:span text:style-name="ifm_span_font.italic_ifm">het bericht «Rijk koopt XPocalypse af via extra support van Microsoft»</text:span> (ingezonden 9 april 2014)</text:p>
      <text:p text:style-name="ifm_p_font.roman_mt.3.76mm_ifm">Antwoord van Minister <text:span text:style-name="ifm_span_font.bold_ifm">Blok</text:span> (Wonen en Rijksdienst) (ontvangen 24 april 2014)</text:p>
      <text:p text:style-name="ifm_p_mt.3.76mm_ifm">Vraag 1</text:p>
      <text:p text:style-name="ifm_p_ifm">Hebt u kennisgenomen van het bericht «Rijk koopt XPocalypse af via extra support van Microsoft»?<text:note text:id="ID-2014Z06536-d38e57" text:note-class="footnote"><text:note-citation text:label="1 ">1</text:note-citation><text:note-body><text:p text:style-name="ifm_p_font.normal_size.6.93pt_mt..5mm_indent.-0.1161in_mleft.0.1161in_ifm">Webwereld, 4 april 2014</text:p></text:note-body></text:note></text:p>
      <text:p text:style-name="ifm_p_mt.3.76mm_ifm">Antwoord 1</text:p>
      <text:p text:style-name="ifm_p_ifm">Ja.</text:p>
      <text:p text:style-name="ifm_p_mt.3.76mm_ifm">Vraag 2</text:p>
      <text:p text:style-name="ifm_p_ifm">Is het waar, dat de Nederlandse rijksoverheid een miljoenencontract heeft gesloten met Microsoft waarmee voor het hele jaar custom support op Windows XP-machines is gegarandeerd? Zo ja, welk bedrag is daarmee gemoeid?</text:p>
      <text:p text:style-name="ifm_p_mt.3.76mm_ifm">Antwoord 2</text:p>
      <text:p text:style-name="ifm_p_ifm">Om de continuïteit te waarborgen, is er recent rijksbreed een overeenkomst gesloten met Microsoft genaamd een Custom Support Agreement (CSA). Deze is in goed overleg tot stand gekomen en geldt tot 8 april 2015. Met dit contract wordt geborgd dat plekken binnen de rijksoverheid waar Windows XP machines nog aanwezig zijn voorzien blijven van de benodigde updates. Het is een maatwerk contract waarmee niet alleen ondersteuning voor Windows XP is verzekerd, maar ook Office 2003 en Exchange 2003. Als leverancier van Windows XP is Microsoft advies gevraagd met betrekking tot de migratie van XP naar een ander besturingssysteem. Het totaal bedrag voor dit maatwerk contract is 2.480.000 Euro, exclusief BTW. Ook andere overheden hebben inmiddels een contract afgesloten met Microsoft.</text:p>
      <text:p text:style-name="ifm_p_mt.3.76mm_ifm">Vraag 3</text:p>
      <text:p text:style-name="ifm_p_ifm">Voldoet de rijksoverheid aan de adviezen van de Informatiebeveiligingsdienst (IBD) over de migratie van Windows XP? Zo nee, waarom niet?</text:p>
      <text:p text:style-name="ifm_p_mt.3.76mm_ifm">Antwoord 3</text:p>
      <text:p text:style-name="ifm_p_ifm">De rijksoverheid voldoet aan de adviezen van de IBD. De IBD heeft op 30 oktober 2013 het advies van het NCSC opgenomen op haar website<text:note text:id="ID-1788-d38e72" text:note-class="footnote"><text:note-citation text:label="2 ">2</text:note-citation><text:note-body><text:p text:style-name="ifm_p_font.normal_size.6.93pt_mt..5mm_indent.-0.1161in_mleft.0.1161in_ifm">http://new.kinggemeenten.nl/informatiebeveiligingsdienst-voor-gemeenten-ibd/nieuws/ibd-advies-ncsc-stop-met-gebruik-windows-xp</text:p></text:note-body></text:note>. Verreweg de meeste werkplekken zijn inmiddels gemigreerd en het migreren van de overige werkplekken heeft de hoogste prioriteit. Naar verwachting is de migratie begin 2015 afgerond.</text:p>
      <text:p text:style-name="ifm_p_mt.3.76mm_ifm">Vraag 4</text:p>
      <text:p text:style-name="ifm_p_ifm">Is het waar, dat een van de eisen van Microsoft is dat gedurende het contract wordt gemigreerd naar Windows 7 of Windows 8?</text:p>
      <text:p text:style-name="ifm_p_mt.3.76mm_ifm">Antwoord 4</text:p>
      <text:p text:style-name="ifm_p_ifm">Dat is onjuist. Die eis is niet door Microsoft gesteld.</text:p>
      <text:p text:style-name="ifm_p_mt.3.76mm_ifm">Vraag 5</text:p>
      <text:p text:style-name="ifm_p_ifm">Waarom vallen gemeenten niet onder het contract van het Ministerie van Binnenlandse Zaken en Koninkrijksrelaties met Microsoft?</text:p>
      <text:p text:style-name="ifm_p_mt.3.76mm_ifm">Antwoord 5</text:p>
      <text:p text:style-name="ifm_p_ifm">Autonome overheidsorganisaties, zoals de gemeenten, zijn zelf verantwoordelijk voor de wijze waarop zij passend invulling geven aan hun ICT- beleid, alsook voor afspraken die zij maken met leveranciers van hun soft- en hardware.</text:p>
      <text:p text:style-name="ifm_p_ifm">Het afsluiten van een Custom Support Agreement (CSA) betreft onderhoud op reeds afgenomen licenties voor Microsoftproducten, waarvoor de licentiehouder, zoals het rijk, of een gemeente, een contract kan afsluiten met Microsoft.</text:p>
      <text:p text:style-name="ifm_p_mt.3.76mm_ifm">Vraag 6</text:p>
      <text:p text:style-name="ifm_p_ifm">Welke maatregelen neemt de regering om te voorkomen dat de rijksoverheid te zeer afhankelijk is van een softwareleverancier als Microsoft?</text:p>
      <text:p text:style-name="ifm_p_mt.3.76mm_ifm">Antwoord 6</text:p>
      <text:p text:style-name="ifm_p_ifm">Door middel van zorgvuldige openbare aanbestedingen wordt iedere leverancier de mogelijkheid geboden om in te schrijven op basis van de geformuleerde vraag. Bij de selectie wordt scherp gelet op de bedrijfseconomische aspecten. Dan is het niet uit te sluiten dat voor bepaalde producten de keuze valt op dezelfde software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orenburg over het bericht ‘Rijk koopt XPocalypse af via extra support van Microsoft’</dc:title>
    <meta:user-defined meta:name="OVERHEIDop.ParlID/DC.identifier">ah-tk-20132014-1788</meta:user-defined>
    <meta:user-defined meta:name="OVERHEIDop.vraagnummer">2014Z06536</meta:user-defined>
    <meta:user-defined meta:name="OVERHEIDop.aanhangselNummer">178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A. Blok</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het lid Van Toorenburg over het bericht ‘Rijk koopt XPocalypse af via extra support van Microsoft’</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