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de leden <text:span text:style-name="ifm_span_font.bold_ifm">Thieme</text:span> en <text:span text:style-name="ifm_span_font.bold_ifm">Ouwehand</text:span> (beiden PvdD) aan de Ministers van Defensie en van Buitenlandse Zaken en de Staatssecretaris van Economische Zaken over <text:span text:style-name="ifm_span_font.italic_ifm">het gebruik van levende dieren bij militaire oefeningen</text:span> (ingezonden 25 februari 2014).</text:p>
      <text:p text:style-name="ifm_p_font.roman_mt.3.76mm_ifm">Antwoord van Minister <text:span text:style-name="ifm_span_font.bold_ifm">Hennis-Plasschaert</text:span> (Defensie), mede namens de Minister van Buitenlandse Zaken en de Staatssecretaris van Economische Zaken (ontvangen 1 april 2014). Zie ook Aanhangsel Handelingen, vergaderjaar 2013–2014, nr. 1415.</text:p>
      <text:p text:style-name="ifm_p_mt.3.76mm_ifm">Vraag 1</text:p>
      <text:p text:style-name="ifm_p_ifm">Kent u het bericht «Brits leger houdt schietoefeningen op levende varkens»?<text:note text:id="ID-2014Z03546-d38e61" text:note-class="footnote"><text:note-citation text:label="1 ">1</text:note-citation><text:note-body><text:p text:style-name="ifm_p_font.normal_size.6.93pt_mt..5mm_indent.-0.1161in_mleft.0.1161in_ifm">http://www.gva.be/nieuws/buitenland/aid1539490/brits-leger-houdt-schietoefeningen-op-levende-varkens.aspx</text:p></text:note-body></text:note></text:p>
      <text:p text:style-name="ifm_p_mt.3.76mm_ifm">Antwoord 1</text:p>
      <text:p text:style-name="ifm_p_ifm">Ja.</text:p>
      <text:p text:style-name="ifm_p_mt.3.76mm_ifm">Vraag 2</text:p>
      <text:p text:style-name="ifm_p_ifm">Kent u het bericht «Goats hacked apart in military training»?<text:note text:id="ID-2014Z03546-d38e75" text:note-class="footnote"><text:note-citation text:label="2 ">2</text:note-citation><text:note-body><text:p text:style-name="ifm_p_font.normal_size.6.93pt_mt..5mm_indent.-0.1161in_mleft.0.1161in_ifm">http://www.peta.org/blog/leaked-video-shows-goats-hacked-apart-military-training/</text:p></text:note-body></text:note></text:p>
      <text:p text:style-name="ifm_p_mt.3.76mm_ifm">Antwoord 2</text:p>
      <text:p text:style-name="ifm_p_ifm">Ja.</text:p>
      <text:p text:style-name="ifm_p_mt.3.76mm_ifm">Vraag 3</text:p>
      <text:p text:style-name="ifm_p_ifm">Hoe beoordeelt u het gebruik van levende dieren voor militaire oefeningen zoals hier bedoeld? Deelt u de mening dat het verwonden van dieren in militaire trainingen zo spoedig mogelijk beëindigd zou moeten worden? Zo nee, waarom niet?</text:p>
      <text:p text:style-name="ifm_p_mt.3.76mm_ifm">Antwoord 3</text:p>
      <text:p text:style-name="ifm_p_ifm">Nederland hecht aan een respectvolle omgang met dieren. Dit is onder andere vastgelegd in het plan van aanpak dierproeven en alternatieven van 28 februari 2014 (Kamerstuk 32 336, nr. 27) en de Wet op dierproeven. De krijgsmacht beperkt zo veel mogelijk het gebruik van dieren voor militaire oefeningen. In voorkomend geval wordt het ongerief zo beperkt mogelijk gehouden. In overeenstemming met de wet, legt Defensie voorgenomen onderzoek met proefdieren voor aan de Dierexperimentencommissie (DEC).</text:p>
      <text:p text:style-name="ifm_p_mt.3.76mm_ifm">Vraag 4</text:p>
      <text:p text:style-name="ifm_p_ifm">Kunt u aangeven in welke landen schietoefeningen op levende dieren of traumatrainingen met gebruik van levende dieren voorkomen? Zo ja, bent u van mening dat dit past binnen de wettelijke kaders? Zo nee, waarom beschikt u niet over deze informatie?</text:p>
      <text:p text:style-name="ifm_p_mt.3.76mm_ifm">Antwoord 4</text:p>
      <text:p text:style-name="ifm_p_ifm">Nee, deze informatie is niet beschikbaar. Er zijn geen internationale afspraken of verplichtingen inzake dergelijke rapportages en ook in de praktijk wordt deze informatie niet uitgewisseld.</text:p>
      <text:p text:style-name="ifm_p_mt.3.76mm_ifm">Vraag 5</text:p>
      <text:p text:style-name="ifm_p_ifm">Kunt u aangeven of Nederlandse militairen, in Nederland of in het buitenland, trainingen volgen waar levende dieren gebruikt worden? Zo ja, kunt u specifiek zijn in uw antwoord en aangeven welke diersoorten dit betreft, hoe vaak, waar en op welke wijze dit plaatsvindt? Zo nee, waarom kunt u deze vraag niet beantwoorden?</text:p>
      <text:p text:style-name="ifm_p_mt.3.76mm_ifm">Antwoord 5</text:p>
      <text:p text:style-name="ifm_p_ifm">In Nederland worden <text:span text:style-name="ifm_span_font.italic_ifm">survival</text:span>opleidingen voor mariniers, commando’s en luchtvarenden gegeven. In deze opleiding leren de militairen onder zeer primitieve omstandigheden te overleven. Een onderdeel van de opleiding is het leren slachten van een kip of een konijn. Dit gebeurt onder supervisie van professionele instructeurs, die civiel zijn gecertificeerd volgens Nederlandse wet- en regelgeving. Op jaarbasis gaat het om ongeveer 300 kippen en konijnen.</text:p>
      <text:p text:style-name="ifm_p_ifm">Daarnaast worden jaarlijks cursussen gegeven om chirurgen, traumatologen en anesthesiologen te leren omgaan met letsels die in Nederland nauwelijks voorkomen, maar waarmee zij in de militaire praktijk wel kunnen worden geconfronteerd. In deze cursussen wordt vrijwel alleen gebruik gemaakt van alternatieven zoals slachthuismateriaal of het trainingssimulatielab. Voor de training traumachirurgie worden varkens ingezet, waarbij praktische vaardigheden worden opgedaan op stoffelijke overschotten van dieren en proefdieren onder narcose. Deze training is verplicht voor deze categorie medisch specialisten en biedt de enige mogelijkheid om levensreddende handelingen in de acute situatie na te bootsen. Het varken benadert de menselijke anatomie het dichtst. Het gaat jaarlijks om ongeveer twaalf varkens.</text:p>
      <text:p text:style-name="ifm_p_ifm">Deze cursussen worden gegeven in het Studiecentrum Medische Wetenschappen van de Radboud Universiteit Nijmegen. Daar zijn proefdierdeskundigen in dienst die op grond van de Wet op de Dierproeven toezicht houden op de uitvoering van dierproeven en het welzijn van proefdieren. Zij adviseren de Dierexperimentencommissie (DEC) en de vergunninghouder (Radboud Universiteit Nijmegen).</text:p>
      <text:p text:style-name="ifm_p_mt.3.76mm_ifm">Vraag 6</text:p>
      <text:p text:style-name="ifm_p_ifm">Deelt u de mening dat het onwenselijk is dat bondgenoten van Nederland militaire trainingen verzorgen waarin dieren ernstig lijden? Zo nee, waarom niet? Zo ja, bent u bereid uw bezorgdheid hierover over te brengen aan uw ambtsgenoten in de betreffende landen?</text:p>
      <text:p text:style-name="ifm_p_mt.3.76mm_ifm">Antwoord 6</text:p>
      <text:p text:style-name="ifm_p_ifm">Het al dan niet gebruiken van levende dieren bij militaire oefeningen is afhankelijk van nationaal beleid en nationale wetgeving. In voorkomend geval moet er een gedegen afweging worden gemaakt van het militaire belang en de veiligheid van de eigen militairen enerzijds en het welzijn en de intrinsieke waarde van dieren anderzijds.</text:p>
      <text:p text:style-name="ifm_p_mt.3.76mm_ifm">Vraag 7</text:p>
      <text:p text:style-name="ifm_p_ifm">Bent u bereid toe te zeggen dat trainingen zoals hier bedoeld nooit door Nederlandse militairen gevolgd of georganiseerd zullen worden? Zo nee, waarom niet?</text:p>
      <text:p text:style-name="ifm_p_mt.3.76mm_ifm">Antwoord 7</text:p>
      <text:p text:style-name="ifm_p_ifm">Nee, dit kan ik niet toezeggen. Zie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Thieme en Ouwehand over het gebruik van levende dieren bij militaire oefeningen</dc:title>
    <meta:user-defined meta:name="OVERHEIDop.ParlID/DC.identifier">ah-tk-20132014-1786</meta:user-defined>
    <meta:user-defined meta:name="OVERHEIDop.vraagnummer">2014Z03546</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J.A. Hennis-Plasschaert</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de vragen van de leden Thieme en Ouwehand over het gebruik van levende dieren bij militaire oefeningen</meta:user-defined>
    <meta:user-defined meta:name="DCTERMS.W3CDTF/DCTERMS.available">2014-04-24</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