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de leden <text:span text:style-name="ifm_span_font.bold_ifm">Oosenbrug</text:span> en <text:span text:style-name="ifm_span_font.bold_ifm">Rebel</text:span> (beiden PvdA) aan de Minister van Binnenlandse Zaken en Koninkrijksrelaties en de Staatssecretaris van Volksgezondheid, Welzijn en Sport over <text:span text:style-name="ifm_span_font.italic_ifm">jongeren die identiteitskaarten vervalsen om aan alcohol te komen</text:span> (ingezonden 17 maart 2014).</text:p>
      <text:p text:style-name="ifm_p_font.roman_mt.3.76mm_ifm">Antwoord van Minister <text:span text:style-name="ifm_span_font.bold_ifm">Plasterk</text:span> (Binnenlandse Zaken en Koninkrijksrelaties) mede namens de Minister van Veiligheid en Justitie en de Staatssecretaris van Volksgezondheid, Welzijn en Sport (ontvangen 23 april 2014). Zie ook Aanhangsel Handelingen, vergaderjaar 2013–2014, nr. 1693</text:p>
      <text:p text:style-name="ifm_p_mt.3.76mm_ifm">Vraag 1</text:p>
      <text:p text:style-name="ifm_p_ifm">Kent u het bericht «Jongeren vervalsen ID voor drank»?<text:note text:id="ID-2014Z04882-d38e61" text:note-class="footnote"><text:note-citation text:label="1 ">1</text:note-citation><text:note-body><text:p text:style-name="ifm_p_font.normal_size.6.93pt_mt..5mm_indent.-0.1161in_mleft.0.1161in_ifm">http://nos.nl/artikel/622808-jongeren-vervalsen-id-voor-drank.html</text:p></text:note-body></text:note></text:p>
      <text:p text:style-name="ifm_p_mt.3.76mm_ifm">Antwoord 1</text:p>
      <text:p text:style-name="ifm_p_ifm">Ja.</text:p>
      <text:p text:style-name="ifm_p_mt.3.76mm_ifm">Vraag 2 en 3</text:p>
      <text:p text:style-name="ifm_p_ifm">Herkent u het beeld, zoals dat uit de NOS-peiling komt, dat 1/3 van de 70% minderjarige scholieren gebruik maakt van een geleende of vervalste identiteitskaart om drank te kopen? Zo nee, welk beeld hebt u dan wel van deze praktijken?</text:p>
      <text:p text:style-name="ifm_p_ifm">Waaruit bestaan de signalen die Officieren van Justitie afgeven over valse identiteitskaarten in kroegen? Wat doen het Openbaar Ministerie en de politie met die signalen?</text:p>
      <text:p text:style-name="ifm_p_mt.3.76mm_ifm">Antwoord 2 en 3</text:p>
      <text:p text:style-name="ifm_p_ifm">Dat beeld was mij niet bekend. Het gaat hier om een enquête die scholieren op eigen initiatief op een website hebben ingevuld. Onduidelijk is in hoeverre deze cijfers representatief zijn. Het Openbaar Ministerie is bekend met signalen dat sommige jeugdigen identiteitskaarten vervalsen of identiteitskaarten van anderen gebruiken om alcoholhoudende drank te kunnen kopen. Wanneer een dergelijk feit bij de politie wordt gemeld, wordt hiertegen opgetreden. In ieder geval wordt het document in beslag genomen.</text:p>
      <text:p text:style-name="ifm_p_mt.3.76mm_ifm">Vraag 4</text:p>
      <text:p text:style-name="ifm_p_ifm">Is het waar dat ID-kaarten door middel van algemeen toegankelijke scanners en printers te vervalsen zijn en kunnen dienen voor het aannemen van een valse identiteit? Zo ja, wat zegt dit over de veiligheid van de ID-kaart? Zo ja, wat zegt dit over de controle van ID-kaarten in het algemeen en in horecagelegenheden in het bijzonder? Zo nee, wat is er niet waar?</text:p>
      <text:p text:style-name="ifm_p_mt.3.76mm_ifm">Antwoord 4</text:p>
      <text:p text:style-name="ifm_p_ifm">De Nederlandse identiteitskaart is niet met algemeen toegankelijke scanners en printers te vervalsen. De materialen, technieken en echtheidskenmerken die voor de vervaardiging van de identiteitskaart gebruikt worden, zijn hoogwaardig, niet vrij op de markt te verkrijgen en vereisen speciale kennis en technieken voor de productie. Het probleem ligt dan ook niet bij het document, maar bij de controles; daarbij moet goed gelet worden op de echtheidskenmerken. Door controle van de echtheidskenmerken is het herkennen van vervalsingen namelijk mogelijk. Het vraagt wel om zorgvuldigheid en enige basale kennis van zaken om deze echtheidskenmerken te kunnen herkennen. Van de in omloop zijnde paspoorten en identiteitskaarten is voor iedereen informatie over de echtheidskenmerken beschikbaar op de website van het Agentschap Basisadministratie Persoonsgegevens en Reisdocumenten (http://www.bprbzk.nl/Reisdocumenten/Echtheidskenmerken). Het is de verantwoordelijkheid van de sectoren zelf om deze informatie te gebruiken. Het NOS-bericht laat zien dat hier in de horeca meer aandacht voor moet zijn.</text:p>
      <text:p text:style-name="ifm_p_mt.3.76mm_ifm">Vraag 5</text:p>
      <text:p text:style-name="ifm_p_ifm">Welke strafbare feiten kunnen worden begaan op het moment dat een ID-kaart wordt vervalst, of een ID-kaart van een ander wordt gebruikt, of een kaart aan een ander wordt uitgeleend? Welke straffen zijn daarbij maximaal mogelijk?</text:p>
      <text:p text:style-name="ifm_p_mt.3.76mm_ifm">Antwoord 5</text:p>
      <text:p text:style-name="ifm_p_ifm">Het vervalsen van een Nederlandse identiteitskaart of het opzettelijk gebruik maken van de identiteitskaart van een ander is een strafbaar feit in de zin van artikel 231 van het Wetboek van Strafrecht. Dat geldt ook voor het ter beschikking stellen van een identiteitskaart aan een ander. Op deze strafrechtelijke gedragingen staat een maximale gevangenisstraf van zes jaar of een geldboete van de vijfde categorie.</text:p>
      <text:p text:style-name="ifm_p_mt.3.76mm_ifm">Vraag 6</text:p>
      <text:p text:style-name="ifm_p_ifm">Worden deze strafbare feiten actief opgespoord en vervolgd?</text:p>
      <text:p text:style-name="ifm_p_mt.3.76mm_ifm">Antwoord 6</text:p>
      <text:p text:style-name="ifm_p_ifm">Het gebruik van valse identiteitsbewijzen door jeugdigen wordt veelal ontdekt bij controles van deze documenten, bijvoorbeeld bij het betreden van een horecagelegenheid. Indien de ontdekking bij de politie wordt gemeld, kan deze optreden op de hiervoor omschreven wijze.</text:p>
      <text:p text:style-name="ifm_p_mt.3.76mm_ifm">Vraag 7</text:p>
      <text:p text:style-name="ifm_p_ifm">Zijn jongeren die deze strafbare feiten begaan er voldoende van doordrongen welke straffen hun boven het hoofd kunnen hangen inclusief het risico dat zij geen Verklaring omtrent het gedrag meer zullen kunnen krijgen? Zo ja, waar blijkt dit uit? Zo nee, wat gaat u doen om jongeren hiervan wel te doordringen?</text:p>
      <text:p text:style-name="ifm_p_mt.3.76mm_ifm">Antwoord 7</text:p>
      <text:p text:style-name="ifm_p_ifm">Uit de reportage van de NOS blijkt dat ondervraagde jongeren zich ervan bewust zijn dat zij een strafbaar feit plegen door met een vervalste of geleende identiteitskaart alcohol te kopen. Of zij zich van de in het antwoord op vraag 5 genoemde strafmaat en de mogelijke gevolgen van een strafrechtelijke sanctie bewust zijn, is mij niet bekend. Bij een eerste overtreding volgt meestal een waarschuwing of HALT-straf. Dit heeft geen gevolgen voor het afgeven van een Verklaring Omtrent Gedrag (VOG), maar hiermee worden de betreffende jongeren er wel van doordrongen welke gevolgen een volgende overtreding kan hebben. Het beleid van politie en Openbaar Ministerie is erop gericht om jongeren zodanig te confronteren met de door hen gepleegde strafbare feiten, dat hiervan een preventieve werking uitgaat.</text:p>
      <text:p text:style-name="ifm_p_mt.3.76mm_ifm">Vraag 8</text:p>
      <text:p text:style-name="ifm_p_ifm">Kunnen kroegbazen controleren op de echtheid van ID-kaarten? Zo ja, hoe kunnen zij dat? Zo nee, wat zegt dat over de mogelijkheid om de leeftijd van alcohol en 18 jaar effectief te handhaven?</text:p>
      <text:p text:style-name="ifm_p_mt.3.76mm_ifm">Antwoord 8</text:p>
      <text:p text:style-name="ifm_p_ifm">Zoals ik bij vraag 4 heb geantwoord, is de informatie over de echtheidskenmerken van alle in omloop zijnde paspoorten en identiteitskaarten voor iedereen beschikbaar op de website van het Agentschap Basisadministratie Persoonsgegevens en Reisdocumenten. Ook horeca-uitbaters kunnen dus aan de hand van deze informatie de authenticiteit van identiteitskaarten eenvoudig (laten) controleren.</text:p>
      <text:p text:style-name="ifm_p_mt.3.76mm_ifm">Vraag 9</text:p>
      <text:p text:style-name="ifm_p_ifm">Controleren kroegbazen ook op de echtheid van ID-kaarten? Zo ja, waar blijkt dat uit? Zo nee, als zij dat niet doen, in hoeverre dragen zij dan bij aan het instandhouden van deze praktijken van ID-fraude?</text:p>
      <text:p text:style-name="ifm_p_mt.3.76mm_ifm">Antwoord 9</text:p>
      <text:p text:style-name="ifm_p_ifm">Indien de uitkomst van dit onderzoek representatief is, dan controleren horeca-uitbaters onvoldoende op de echtheid van identiteitskaarten en wordt deze vorm van identiteitsfraude dus onvoldoende bestreden. Het is de taak van degene die alcohol verstrekt om de identiteitskaart goed te controleren; onder andere door te letten op de pasfoto en de geboortedatum, maar vooral ook op de echtheidskenmerken. Dat door scholieren gemaakte, geplastificeerde kaarten niet als vervalsing worden herkend, geeft aan dat er meer aandacht moet zijn voor het controleren van deze documenten. Het is dus van belang dat er ook in de horeca meer aandacht wordt besteed aan een effectieve controle van identiteitskaarten.</text:p>
      <text:p text:style-name="ifm_p_mt.3.76mm_ifm">Vraag 10</text:p>
      <text:p text:style-name="ifm_p_ifm">In hoeverre kan ID-fraude met de nieuwe ID-kaart worden voorkomen of bemoeilijkt?</text:p>
      <text:p text:style-name="ifm_p_mt.3.76mm_ifm">Antwoord 10</text:p>
      <text:p text:style-name="ifm_p_ifm">De nieuwe identiteitskaart bevat enkele echtheidskenmerken die identiteitsfraude nog moeilijker maken. Zo bevat deze een tweede foto met 3D-effect en zijn het geboortejaar en de geboortemaand door middel van gaatjes rechts naast de foto aangebracht. Ook is het geboortejaar op beide foto’s weergegeven. Deze echtheidskenmerken zijn eenvoudig te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Rebel over jongeren die identiteitskaarten vervalsen om aan alcohol te komen</dc:title>
    <meta:user-defined meta:name="OVERHEIDop.ParlID/DC.identifier">ah-tk-20132014-1783</meta:user-defined>
    <meta:user-defined meta:name="OVERHEIDop.vraagnummer">2014Z04882</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R.F.A. Oosenbrug</meta:user-defined>
    <meta:user-defined meta:name="OVERHEIDop.ontvanger">R.H.A. Plasterk</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de leden Oosenbrug en Rebel over jongeren die identiteitskaarten vervalsen om aan alcohol te kom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