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de leden <text:span text:style-name="ifm_span_font.bold_ifm">Van Toorenburg</text:span> en <text:span text:style-name="ifm_span_font.bold_ifm">Van Hijum</text:span> (beiden CDA) aan de Minister van Binnenlandse Zaken en Koninkrijksrelaties en de Staatssecretaris van Volksgezondheid, Welzijn en Sport over <text:span text:style-name="ifm_span_font.italic_ifm">het bericht «Overheveling van taken treft vooral zwakste gemeenten»</text:span> (ingezonden 2 april 2014).</text:p>
      <text:p text:style-name="ifm_p_font.roman_mt.3.76mm_ifm">Antwoord van Minister <text:span text:style-name="ifm_span_font.bold_ifm">Plasterk</text:span> (Binnenlandse Zaken en Koninkrijksrelaties) mede namens de Staatssecretaris van Volksgezondheid, Welzijn en Sport (ontvangen 23 april 2014).</text:p>
      <text:p text:style-name="ifm_p_mt.3.76mm_ifm">Vraag 1</text:p>
      <text:p text:style-name="ifm_p_ifm">Hebt u kennisgenomen van het bericht «Overheveling van taken treft vooral zwakste gemeenten»?<text:note text:id="ID-2014Z05994-d38e61" text:note-class="footnote"><text:note-citation text:label="1 ">1</text:note-citation><text:note-body><text:p text:style-name="ifm_p_font.normal_size.6.93pt_mt..5mm_indent.-0.1161in_mleft.0.1161in_ifm">De Volkskrant, 28 maart 2014.</text:p></text:note-body></text:note></text:p>
      <text:p text:style-name="ifm_p_mt.3.76mm_ifm">Antwoord 1</text:p>
      <text:p text:style-name="ifm_p_ifm">Ja</text:p>
      <text:p text:style-name="ifm_p_mt.3.76mm_ifm">Vraag 2</text:p>
      <text:p text:style-name="ifm_p_ifm">Is het waar, dat gemeenten die nu al de grootste financiële problemen ervaren, vanaf volgend jaar het meeste nieuwe werk te doen krijgen als de jeugdzorg, de ouderenzorg en de jonggehandicaptenuitkering Wajong worden gedecentraliseerd?</text:p>
      <text:p text:style-name="ifm_p_mt.3.76mm_ifm">Antwoord 2</text:p>
      <text:p text:style-name="ifm_p_ifm">De Volkskrant hanteert het begrip netto schuld als maat voor financiële problemen van een gemeente. De provinciaal toezichthouders richten zich met name op de mogelijkheid voor gemeenten om meerjarig een sluitende begroting te realiseren. Er zijn voor 2014 door de provinciale toezichthouders negen gemeenten onder preventief financieel toezicht geplaatst. Dat overzicht heb ik u eerder toegezonden.</text:p>
      <text:p text:style-name="ifm_p_ifm">Van de negen gemeenten die onder preventief financieel toezicht staan komt enkel de gemeente De Marne ook voor in het overzicht van de top tien van gemeenten die «Driedubbel zouden worden getroffen» volgens de Volkskrant.</text:p>
      <text:p text:style-name="ifm_p_ifm">Op basis van deze vergelijking concludeer ik dat er geen sprake is van een situatie dat de financieel zwakste gemeenten volgend jaar het meeste werk krijgen aan de decentralisaties.</text:p>
      <text:p text:style-name="ifm_p_mt.3.76mm_ifm">Vraag 3</text:p>
      <text:p text:style-name="ifm_p_ifm">Is de conclusie van het onderzoek van de Volkskrant en het Kwaliteitsinstituut Nederlandse Gemeenten (KING) juist, dat veel gemeenten niet alle taken zullen kunnen uitvoeren die ze van het Rijk krijgen overgedragen? Zo ja, welke maatregelen gaat u nemen om dat probleem op te lossen? Zo nee, kunt u aangeven op welk punt of op welke punten het onderzoek niet juist is?</text:p>
      <text:p text:style-name="ifm_p_mt.3.76mm_ifm">Antwoord 3</text:p>
      <text:p text:style-name="ifm_p_ifm">Deze conclusie kan op dit moment niet getrokken worden. Het kabinet stelt dat gemeenten de verantwoordelijkheden in het sociaal domein binnen de financiële kaders kunnen realiseren door goed te kijken wat iemand op eigen kracht kan, bijgestaan door zijn sociale netwerk. Een vervolgstap is om te kijken welke bijdrage (goedkopere) algemene voorzieningen kunnen leveren. Doordat gemeenten verantwoordelijk worden voor het brede sociaal domein worden zij in staat gesteld nieuwe, meer doelmatige, integrale arrangementen te ontwikkelen. Ook kunnen gemeenten doelmatigheidswinst realiseren bij het aanbesteden van ondersteuning.</text:p>
      <text:p text:style-name="ifm_p_ifm">In de brief van de Staatssecretaris van VWS is uw Kamer geïnformeerd over de uitkomsten van het begrotingsoverleg langdurige zorg. In dit begrotingsoverleg is afgesproken dat gemeenten in 2015 extra budget ontvangen voor een zorgvuldige invoering van Jeugdwet en de Wmo 2015 en vanaf 2016 meer financiële ruimte voor de uitvoering van hun verantwoordelijkheden op grond van de Wmo 2015.</text:p>
      <text:p text:style-name="ifm_p_ifm">Om te voorkomen dat individuele gemeenten in de financiële problemen komen is het van belang dat er een goed verdeelmodel wordt ontwikkeld dat een zo nauwkeurig mogelijke voorspelling maakt van de kostenveroorzakers bij de uitvoering van de verschillende wetten, zoals de leeftijdsopbouw van de bevolking. In 2015 wordt gekozen voor het verdelen van het budget op grond van een historisch verdeelmodel, zodat in die gemeenten met een groot aantal rechthebbenden of ouderen de opgave niet zwaarder weegt dan voor gemeenten met minder rechthebbenden of ouderen.</text:p>
      <text:p text:style-name="ifm_p_ifm">Het artikel in de Volkskrant wekt ten onrechte de suggestie dat er geen rekening wordt gehouden met stijgende kosten voor bijvoorbeeld vergrijzing, zie ook antwoord op vraag 6.</text:p>
      <text:p text:style-name="ifm_p_mt.3.76mm_ifm">Vraag 4</text:p>
      <text:p text:style-name="ifm_p_ifm">Is het waar dat er een proefberekening is gemaakt, die voor de armste gemeenten erg nadelig uitpakt? Zo ja, wilt u die aan de Kamer sturen?</text:p>
      <text:p text:style-name="ifm_p_mt.3.76mm_ifm">Antwoord 4</text:p>
      <text:p text:style-name="ifm_p_ifm">Van een proefberekening is geen sprake. Het objectieve verdeelmodel voor de nieuwe Jeugd- en Wmo-verantwoordelijkheden is nog in ontwikkeling. Voor het jaar 2015 worden de middelen overgeheveld op basis van een historische verdeling, waardoor er bij de verdeling van het geld zo goed mogelijk wordt aangesloten bij de zorg en ondersteuning op grond van de AWBZ, Zvw en Wet op de jeugdzorg in de afgelopen periode.</text:p>
      <text:p text:style-name="ifm_p_mt.3.76mm_ifm">Vraag 5</text:p>
      <text:p text:style-name="ifm_p_ifm">Wanneer krijgen gemeentebesturen duidelijkheid over de financiële middelen die het Rijk aan gemeenten in 2015 ter beschikking stelt voor de uitvoering van de taken die gedecentraliseerd worden?</text:p>
      <text:p text:style-name="ifm_p_mt.3.76mm_ifm">Antwoord 5</text:p>
      <text:p text:style-name="ifm_p_ifm">Voor zowel de Jeugdwet als de Wmo2015 zijn gemeenten al geïnformeerd over de voorlopige verdeling van budgetten. Zo is er in januari 2014 een internetbericht<text:note text:id="ID-1782-d38e129" text:note-class="footnote"><text:note-citation text:label="2 ">2</text:note-citation><text:note-body><text:p text:style-name="ifm_p_font.normal_size.6.93pt_mt..5mm_indent.-0.1161in_mleft.0.1161in_ifm">Een eerste inzicht in het budget voor de Wmo 2015 http://www.invoeringwmo.nl/sites/default/files/Internetbericht%20budget%20en%20verdeling%20Wmo%202015_0.pdf</text:p></text:note-body></text:note> verschenen waarin de opbouw van het macrobudget 2015 voor de Wmo2015 voor gemeenten is toegelicht. Hierbij is ook een voorlopige historische verdeling voor het jaar 2015 opgenomen; een actualisatie hierop volgt in de meicirculaire gemeentefonds 2014.</text:p>
      <text:p text:style-name="ifm_p_ifm">Over de budgetten per gemeente in 2015 voor de jeugdtaken zijn gemeenten afgelopen december voor het laatst geïnformeerd. De definitieve budgetten per gemeente voor 2015 worden komende Meicirculaire gepubliceerd. In december is tevens toegezegd dat het budget per gemeente in de Meicirculaire in negatieve zin niet meer dan 5% kan afwijken van het budget van december.</text:p>
      <text:p text:style-name="ifm_p_mt.3.76mm_ifm">Vraag 6</text:p>
      <text:p text:style-name="ifm_p_ifm">Op welke wijze wordt in het nieuwe verdeelmodel rekening gehouden met de combinatie van vergrijzing van de bevolking, overgedragen zorgtaken en schuld? Wanneer kan de Kamer het nieuwe verdeelmodel tegemoet zien?</text:p>
      <text:p text:style-name="ifm_p_mt.3.76mm_ifm">Antwoord 6</text:p>
      <text:p text:style-name="ifm_p_ifm">De verdeelmodellen houden rekening met de relevante kenmerken van gemeenten, zoals leeftijd en sociale structuur. De modellen houden rekening met de kosten die gemeenten zullen gaan maken, zoals vastgelegd in de Financiële-verhoudingswet (kostenoriëntatie).</text:p>
      <text:p text:style-name="ifm_p_ifm">Er zal ook aandacht zijn voor de herverdeeleffecten die een objectieve verdeling met zich meebrengt en een manier om deze geleidelijk in te laten groeien. Het verdeelmodel zal geen rekening houden met de schuldpositie van gemeenten. Uitgangspunt van de verdeling is dat gekozen wordt voor verdeelmaatstaven die niet beïnvloed kunnen worden door gemeenten.</text:p>
      <text:p text:style-name="ifm_p_mt.3.76mm_ifm">Vraag 7</text:p>
      <text:p text:style-name="ifm_p_ifm">Welke maatregelen neemt u om de onzekerheid van gemeentebesturen, maar in de eerste plaats van burgers die zijn aangewezen op zorg en ondersteuning, weg te nemen?</text:p>
      <text:p text:style-name="ifm_p_mt.3.76mm_ifm">Antwoord 7</text:p>
      <text:p text:style-name="ifm_p_ifm">In de Jeugdwet en de Wmo 2015 zijn diverse waarborgen opgenomen die ervoor zorgen dat mensen die daarop aangewezen zijn kwalitatief goede en passende ondersteuning zullen krijgen. Met de uitkomsten van het begrotingsoverleg krijgen gemeenten meer financiële ruimte om deze taken uit te voeren en een zorgvuldige overgang te realiseren. Gemeenten krijgen in de meicirculaire duidelijkheid over de budgetten per gemeente i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orenburg en Van Hijum over het bericht ‘Overheveling van taken treft vooral zwakste gemeenten’</dc:title>
    <meta:user-defined meta:name="OVERHEIDop.ParlID/DC.identifier">ah-tk-20132014-1782</meta:user-defined>
    <meta:user-defined meta:name="OVERHEIDop.vraagnummer">2014Z05994</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de leden Van Toorenburg en Van Hijum over het bericht ‘Overheveling van taken treft vooral zwakste gemeent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Gemeenten</meta:user-defined>
    <meta:user-defined meta:name="OVERHEIDop.versieInformatie"/>
  </office:meta>
</office:document-meta>
</file>