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9</text:p>
      <text:p text:style-name="ifm_p_font.roman_mt.3.76mm_ifm">Vragen van de leden <text:span text:style-name="ifm_span_font.bold_ifm">Knops</text:span> en <text:span text:style-name="ifm_span_font.bold_ifm">Van Toorenburg</text:span> (beiden CDA) aan de Minister van Defensie over <text:span text:style-name="ifm_span_font.italic_ifm">het mogelijk op straat zetten van 250 militairen</text:span> (ingezonden 21 maart 2014).</text:p>
      <text:p text:style-name="ifm_p_font.roman_mt.3.76mm_ifm">Mededeling van Minister <text:span text:style-name="ifm_span_font.bold_ifm">Hennis-Plasschaert</text:span> (Defensie) (ontvangen 23 april 2014)</text:p>
      <text:p text:style-name="ifm_p_mt.3.76mm_ifm">Vraag 1</text:p>
      <text:p text:style-name="ifm_p_ifm">Heeft u kennisgenomen van de berichtgeving dat er bij Defensie mogelijk 250 banen verdwijnen omdat Defensie moet kiezen tussen «bezems of wapens»?</text:p>
      <text:p text:style-name="ifm_p_mt.3.76mm_ifm">Vraag 2</text:p>
      <text:p text:style-name="ifm_p_ifm">Is er sprake van een «schoonmaakoorlog», waarbij Defensie noodgedwongen militairen moet ontslaan om schoonmakers aan te nemen voor het aanvegen van kazernes?</text:p>
      <text:p text:style-name="ifm_p_mt.3.76mm_ifm">Vraag 3</text:p>
      <text:p text:style-name="ifm_p_ifm">Klopt het dat het kabinetsbeleid om schoonmaakpersoneel in rijksdienst te nemen ook van toepassing is op Defensie?</text:p>
      <text:p text:style-name="ifm_p_mt.3.76mm_ifm">Vraag 4</text:p>
      <text:p text:style-name="ifm_p_ifm">Waarom heeft u bij Defensie in het kader van de uitbesteding van defensiecateraar Paresto uitdrukkelijk niet in lijn met het regeerakkoord willen handelen, als het gaat om het in rijksdienst nemen van cateringpersoneel, maar doet u dit kennelijk wel bij schoonmaakpersoneel?</text:p>
      <text:p text:style-name="ifm_p_mt.3.76mm_ifm">Vraag 5</text:p>
      <text:p text:style-name="ifm_p_ifm">Klopt het dat Defensie met al haar kazernes, bases en andere complexen maar liefst 40 procent van de totale schoonmaakkosten van het Rijk voor haar rekening neemt?</text:p>
      <text:p text:style-name="ifm_p_mt.3.76mm_ifm">Vraag 6</text:p>
      <text:p text:style-name="ifm_p_ifm">Wat zijn de financiële consequenties van het in rijkdienst nemen van schoonmaakpersoneel voor Defensie? Klopt het dat het om een financiële domper gaat van ongeveer 8 miljoen op jaarbasis?</text:p>
      <text:p text:style-name="ifm_p_mt.3.76mm_ifm">Vraag 7</text:p>
      <text:p text:style-name="ifm_p_ifm">Hoe wilt u deze extra kosten opvangen binnen de toch al door bezuinigingen geplaagde Defensiebegroting?</text:p>
      <text:p text:style-name="ifm_p_mt.3.76mm_ifm">Vraag 8</text:p>
      <text:p text:style-name="ifm_p_ifm">Gaat u straks 250 militairen en burgers bij Defensie op straat zetten vanwege onverantwoorde plannen van de Minister voor Wonen en Rijksdienst?</text:p>
      <text:p text:style-name="ifm_p_mt.3.76mm_ifm">Vraag 9</text:p>
      <text:p text:style-name="ifm_p_ifm">Hoe is het binnen Defensie uit te leggen dat het schoonmaakpersoneel er straks qua arbeidsvoorwaarden op vooruit gaat, terwijl het Defensiepersoneel al jarenlang fors heeft moeten inleveren?</text:p>
      <text:p text:style-name="ifm_p_mt.3.76mm_ifm">Vraag 10</text:p>
      <text:p text:style-name="ifm_p_ifm">Bent u bereid af te zien van uw onzalige plannen en Defensie uit te zonderen van uw beleid met betrekking tot het in rijksdienst nemen van schoonmaakpersoneel?</text:p>
      <text:p text:style-name="ifm_p_mt.3.76mm_ifm">Vraag 11</text:p>
      <text:p text:style-name="ifm_p_ifm">Zo nee, bent u dan tenminste bereid Defensie buiten haar eigen begroting om te compenseren voor deze nieuwe financiële dreun, na het eerdere WUL-drama, waar Defensie ook zelf voor moet opdraaien?</text:p>
      <text:p text:style-name="ifm_p_mt.3.76mm_ifm">Vraag 12</text:p>
      <text:p text:style-name="ifm_p_ifm">Zo nee, bent u dan tenminste bereid toe te geven dat u opnieuw extra bezuinigt op Defensie?</text:p>
      <text:h text:style-name="ifm_p_font.bold_mt.5.08mm_page.keep-with-next_ifm" text:outline-level="2">Mededeling</text:h>
      <text:p text:style-name="ifm_p_mt.4.23mm_ifm">De leden Knops en Van Toorenburg (beiden CDA) hebben 21 maart jl. schriftelijke vragen gesteld over het mogelijk op straat zetten van 250 militairen (kenmerk 2014Z05234).</text:p>
      <text:p text:style-name="ifm_p_ifm">Zoals door minister Blok voor Wonen en Rijksdienst in zijn brief van 1 april jl. aan uw Kamer is gemeld (Kamerstuk 31 490, nr. 143), wordt de nadere uitwerking van de inbesteding van schoonmaakdiensten bij de Rijksoverheid in mei verwacht. In verband daarmee wordt de beantwoording van de vragen ui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nops en Van Toorenburg over het mogelijk op straat zetten van 250 militairen</dc:title>
    <meta:user-defined meta:name="OVERHEIDop.ParlID/DC.identifier">ah-tk-20132014-1779</meta:user-defined>
    <meta:user-defined meta:name="OVERHEIDop.vraagnummer">2014Z05234</meta:user-defined>
    <meta:user-defined meta:name="OVERHEIDop.aanhangselNummer">1779</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R.W. Knops</meta:user-defined>
    <meta:user-defined meta:name="OVERHEIDop.ontvanger">J.A. Hennis-Plasschaert</meta:user-defined>
    <meta:user-defined meta:name="OVERHEIDop.vergaderjaar">2013-2014</meta:user-defined>
    <meta:user-defined meta:name="DCTERMS.W3CDTF/OVERHEIDop.datumOntvangst">2014-04-23</meta:user-defined>
    <meta:user-defined meta:name="OVERHEID.StatenGeneraal/DC.creator">Tweede Kamer der Staten-Generaal</meta:user-defined>
    <dc:language>nl</dc:language>
    <meta:user-defined meta:name="DCTERMS.alternative"/>
    <meta:user-defined meta:name="DC.title">Uitstel beantwoording vragen van de leden Knops en Van Toorenburg over het mogelijk op straat zetten van 250 militairen</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voorwaarden</meta:user-defined>
    <meta:user-defined meta:name="OVERHEIDop.versieInformatie"/>
  </office:meta>
</office:document-meta>
</file>