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Van Dekken</text:span> (PvdA) aan de Ministers van Veiligheid en Justitie en van Volksgezondheid, Welzijn en Sport over <text:span text:style-name="ifm_span_font.italic_ifm">het bericht het bericht «onderzoek naar monsterzege»</text:span> (ingezonden 27 maart 2014).</text:p>
      <text:p text:style-name="ifm_p_font.roman_mt.3.76mm_ifm">Mededeling van Minister <text:span text:style-name="ifm_span_font.bold_ifm">Opstelten</text:span> (Veiligheid en Justitie), mede namens de Minister van Volksgezondheid, Welzijn en Sport (ontvangen 23 april 2014)</text:p>
      <text:p text:style-name="ifm_p_mt.3.76mm_ifm">Vraag 1</text:p>
      <text:p text:style-name="ifm_p_ifm">Kent u het bericht «Onderzoek naar monsterzege»?<text:note text:id="ID-2014Z05588-d38e48" text:note-class="footnote"><text:note-citation text:label="1 ">1</text:note-citation><text:note-body><text:p text:style-name="ifm_p_font.normal_size.6.93pt_mt..5mm_indent.-0.1161in_mleft.0.1161in_ifm">Brabants Dagblad van 21 maart 2014</text:p></text:note-body></text:note> Zo ja, wat is daarover uw opvatting?</text:p>
      <text:p text:style-name="ifm_p_mt.3.76mm_ifm">Vraag 2</text:p>
      <text:p text:style-name="ifm_p_ifm">Wat is de reden voor het feit dat de Koninklijke Nederlandse Voetbalbond (KNVB) extra onderzoek doet naar de wedstrijd FC Oss – Emmen?</text:p>
      <text:p text:style-name="ifm_p_mt.3.76mm_ifm">Vraag 3</text:p>
      <text:p text:style-name="ifm_p_ifm">Klopt het verhaal dat tijdens de wedstrijd FC Oss tegen Emmen een persoon van de tribune is verwijderd die verdacht gedrag vertoonde? Is dit al eerder gebeurd dit voetbalseizoen tijdens een wedstrijd tegen Telstar? Zo ja, wat was hiervoor de reden?</text:p>
      <text:p text:style-name="ifm_p_mt.3.76mm_ifm">Vraag 4</text:p>
      <text:p text:style-name="ifm_p_ifm">De KNVB stelt dat deze wedstrijd is doorgegeven aan het Openbaar Ministerie (OM); bij wie heeft de KNVB die wedstrijd gemeld en is deze informatie onderdeel van het bredere, voorlopige justitieel onderzoek naar fraude, witwasserij en matchfixing in de sport?</text:p>
      <text:p text:style-name="ifm_p_mt.3.76mm_ifm">Vraag 5</text:p>
      <text:p text:style-name="ifm_p_ifm">Op basis van welke onderliggende informatie heeft de KNVB het OM ingelicht? Is het zo dat de KNVB louter op basis van een grote uitslag meldingen gaat verrichten aan het OM? Zo ja, waar ligt precies de grens wanneer iets in aanmerking komt voor een melding bij het OM?</text:p>
      <text:p text:style-name="ifm_p_mt.3.76mm_ifm">Vraag 6</text:p>
      <text:p text:style-name="ifm_p_ifm">Kunt u aangeven hoeveel wedstrijden de KNVB dit voetbalseizoen heeft gemeld bij het OM en welke inspanningen heeft de KNVB zelf verricht, behalve het doorschuiven van wedstrijden naar de UEFA en het OM, teneinde matchfixing aan de kaak te stellen?</text:p>
      <text:p text:style-name="ifm_p_mt.3.76mm_ifm">Vraag 7</text:p>
      <text:p text:style-name="ifm_p_ifm">Welke resultaten zijn er bereikt door de KNVB opgezette integriteitseenheid die sinds 2009 matchfixing onderzoekt? Mocht dit geen resultaat hebben gehad, kunt u dan inzichtelijk maken welke acties zijn ondernomen teneinde wel tot resultaat te komen?</text:p>
      <text:p text:style-name="ifm_p_mt.3.76mm_ifm">Vraag 8</text:p>
      <text:p text:style-name="ifm_p_ifm">Is het u bekend dat de Fédération Internationale de Football Association (FIFA) 20 miljoen dollar heeft betaald aan Interpol voor steun ter bestrijding van matchfixing en dat spelersorganisatie FIFPRO subsidie kreeg van de Europese Commissie voor preventie? Weet u welk bedrag de KNVB investeert teneinde matchfixing te voorkomen?</text:p>
      <text:p text:style-name="ifm_p_mt.3.76mm_ifm">Vraag 9</text:p>
      <text:p text:style-name="ifm_p_ifm">Wat is uw opvatting over het feit dat een openbaar aanklager uit Duitsland eerder dit voetbalseizoen stelde dat 4 wedstrijden uit de Jupiler League in zijn dossier als verdacht naar voren waren gekomen en dat de KNVB stelde dat dit «fictie» zou zijn? Kunt u uitleggen waarop de KNVB dit baseert?</text:p>
      <text:p text:style-name="ifm_p_mt.3.76mm_ifm">Vraag 10</text:p>
      <text:p text:style-name="ifm_p_ifm">Is het mogelijk dat de KNVB over informatie beschikt die Justitie in Duitsland niet heeft waaruit zou blijken dat de openbaar aanklager het bij het verkeerd eind heeft?</text:p>
      <text:p text:style-name="ifm_p_mt.3.76mm_ifm">Vraag 11</text:p>
      <text:p text:style-name="ifm_p_ifm">Welke inspanningen heeft de KNVB sinds september 2013 verricht teneinde informatie te ontvangen van de openbaar aanklager uit Duitsland en is deze informatie gedeeld met het OM? Zo nee, waarom niet en kan deze informatie alsnog worden gedeeld?</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het bericht «onderzoek naar monsterzege» (ingezonden 27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het bericht ‘onderzoek naar monsterzege’</dc:title>
    <meta:user-defined meta:name="OVERHEIDop.ParlID/DC.identifier">ah-tk-20132014-1776</meta:user-defined>
    <meta:user-defined meta:name="OVERHEIDop.vraagnummer">2014Z05588</meta:user-defined>
    <meta:user-defined meta:name="OVERHEIDop.aanhangselNummer">1776</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onderzoek naar monsterzege’</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