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3</text:p>
      <text:p text:style-name="ifm_p_font.roman_mt.3.76mm_ifm">Vragen van het lid <text:span text:style-name="ifm_span_font.bold_ifm">Van Gerven</text:span> (SP) aan de Minister van Volksgezondheid, Welzijn en Sport over <text:span text:style-name="ifm_span_font.italic_ifm">het bericht dat de Nederlandse Zorgautoriteit (NZa) vijf zorgverzekeraars van Achmea een boete oplegt vanwege een slordige administratie</text:span> (ingezonden 27 maart 2014).</text:p>
      <text:p text:style-name="ifm_p_font.roman_mt.3.76mm_ifm">Antwoord van Minister <text:span text:style-name="ifm_span_font.bold_ifm">Schippers</text:span> (Volksgezondheid, Welzijn en Sport) (ontvangen 23 april 2014)</text:p>
      <text:p text:style-name="ifm_p_mt.3.76mm_ifm">Vraag 1</text:p>
      <text:p text:style-name="ifm_p_ifm">Wat is uw reactie op het bericht dat de Nederlandse Zorgautoriteit (NZa) vijf zorgverzekeraars van Achmea, te weten Zilveren Kruis, Interpolis, OZF, Avero en Agis, een boete oplegt vanwege een slordige administratie?<text:note text:id="ID-2014Z05592-d38e57" text:note-class="footnote"><text:note-citation text:label="1 ">1</text:note-citation><text:note-body><text:p text:style-name="ifm_p_font.normal_size.6.93pt_mt..5mm_indent.-0.1161in_mleft.0.1161in_ifm">Boete voor zorgverzekeraars Achmea wegens slordige administratie, de Volkskrant, 26 maart 2014, http://www.volkskrant.nl/vk/nl/5270/Zorg/article/detail/3622381/2014/03/26/Boete-voor-zorgverzekeraars-Achmea-wegens-slordige-administratie.dhtml</text:p></text:note-body></text:note></text:p>
      <text:p text:style-name="ifm_p_mt.3.76mm_ifm">Antwoord 1</text:p>
      <text:p text:style-name="ifm_p_ifm">Ik vind het van groot belang voor de werking van het zorgverzekeringsstelsel dat zorgverzekeraars hun administratie op orde hebben. De administratieve gegevens die zij leveren en waarop de risicovereveningsbijdrage wordt gebaseerd, moeten juist en volledig zijn. Zodra dit niet het geval is, heeft de NZa als toezichthouder de taak om de zorgverzekeraars daarop aan te spreken, hetgeen uiteindelijk kan leiden tot een boeteoplegging. Aan de ene kant betreur ik het dat de NZa uiteindelijk heeft gemeend dat een boeteoplegging noodzakelijk is, maar aan de andere kant ben ik blij dat de NZa de prestaties van de zorgverzekeraars op dit vlak scherp in de gaten houdt. Achmea heeft inmiddels maatregelen genomen om herhaling te voorkomen.</text:p>
      <text:p text:style-name="ifm_p_mt.3.76mm_ifm">Vraag 2</text:p>
      <text:p text:style-name="ifm_p_ifm">Hoe is de NZa tot het bedrag van 3,6 miljoen euro gekomen? Waarop is de hoogte van dit bedrag gebaseerd?</text:p>
      <text:p text:style-name="ifm_p_mt.3.76mm_ifm">Antwoord 2</text:p>
      <text:p text:style-name="ifm_p_ifm">De NZa heeft vastgesteld dat Achmea 36 verantwoordingsfouten heeft gemaakt. Op grond van artikel 88 van de Wet marktordening gezondheidszorg (Wmg) kan de NZa per afzonderlijke overtreding een boete van maximaal € 100.000 opleggen. Gezien het feitencomplex werden de overtredingen als «ernstig» gekwalificeerd en heeft de NZa besloten om de maximale boete per overtreding op te leggen.</text:p>
      <text:p text:style-name="ifm_p_mt.3.76mm_ifm">Vraag 3</text:p>
      <text:p text:style-name="ifm_p_ifm">Hoe kan het dat Achmea zich niets aantrok van eerdere waarschuwingen?</text:p>
      <text:p text:style-name="ifm_p_mt.3.76mm_ifm">Antwoord 3</text:p>
      <text:p text:style-name="ifm_p_ifm">Achmea heeft nadat de NZa fouten had geconstateerd in de verantwoording deze fouten gecorrigeerd. Echter, een jaar later bleek de verantwoording nog steeds een aantal (van dezelfde) fouten te bevatten. Volgens de NZa was een gebrekkige interne beheersing hier debet aan.</text:p>
      <text:p text:style-name="ifm_p_mt.3.76mm_ifm">Vraag 4</text:p>
      <text:p text:style-name="ifm_p_ifm">Onderschrijft u de stelling van Achmea dat de «fouten het gevolg zijn van onzorgvuldig menselijk handelen» en dat van kwade opzet geen sprake is? Deelt u de visie dat het moeilijk te geloven is dat een half miljard euro onvoldoende onderbouwen het gevolg is van slordigheden?</text:p>
      <text:p text:style-name="ifm_p_mt.3.76mm_ifm">Antwoord 4</text:p>
      <text:p text:style-name="ifm_p_ifm">De NZa wijt de gemaakte fouten aan een gebrekkige interne beheersing. Winstoogmerk ontbrak bij Achmea volgens de NZa: het betrof fouten die zowel financiële voordelen als financiële nadelen opleverden. Nergens is gebleken dat Achmea heeft gehandeld met het doel om een hogere vereveningsbijdrage te krijgen dan waar zij recht op heeft. Ik heb geen reden om te twijfelen aan de juistheid van dit oordeel van de NZa.</text:p>
      <text:p text:style-name="ifm_p_mt.3.76mm_ifm">Vraag 5</text:p>
      <text:p text:style-name="ifm_p_ifm">Kunt u uitsluiten dat hier sprake is van opzet? Kunt u uw antwoord toelichten?</text:p>
      <text:p text:style-name="ifm_p_mt.3.76mm_ifm">Antwoord 5</text:p>
      <text:p text:style-name="ifm_p_ifm">De NZa heeft geen enkele aanwijzing gevonden die op mogelijke opzet zou duiden. Omdat Achmea bovendien ook financieel nadeel heeft ondervonden van de gemaakte verantwoordingsfouten lijkt opzet niet reëel.</text:p>
      <text:p text:style-name="ifm_p_mt.3.76mm_ifm">Vraag 6</text:p>
      <text:p text:style-name="ifm_p_ifm">Kunt u uitsluiten dat Achmea geprofiteerd heeft van de geconstateerde «slordigheden» in de administratie? Zo nee, op welke wijze heeft Achmea hiervan geprofiteerd? Zo ja, kunt u dit toelichten?</text:p>
      <text:p text:style-name="ifm_p_mt.3.76mm_ifm">Antwoord 6</text:p>
      <text:p text:style-name="ifm_p_ifm">De NZa heeft gemeld dat Achmea de financiële gevolgen van de geconstateerde fouten op instigatie van de NZa direct heeft gecorrigeerd en Achmea heeft er daarom niet van geprofiteerd.</text:p>
      <text:p text:style-name="ifm_p_mt.3.76mm_ifm">Vraag 7</text:p>
      <text:p text:style-name="ifm_p_ifm">Kunt u uitsluiten dat Achmea door deze «slordigheden» in de administratie geld dat is opgebracht door premiebetalers naar een andere tak dan de zorgtak heeft kunnen overboeken? Kunt u uw antwoord toelichten?</text:p>
      <text:p text:style-name="ifm_p_mt.3.76mm_ifm">Antwoord 7</text:p>
      <text:p text:style-name="ifm_p_ifm">Zoals ik hierboven heb aangegeven, heeft Achmea financieel niet geprofiteerd van de gemaakte fouten. En daarmee is er geen geld ten onrechte in een andere tak dan de zorgtak van Achmea terecht gekomen.</text:p>
      <text:p text:style-name="ifm_p_mt.3.76mm_ifm">Vraag 8 en 9</text:p>
      <text:p text:style-name="ifm_p_ifm">Heeft Achmea op enigerlei wijze risicoselectie toegepast of kunnen toepassen door deze «slordigheden» in de administratie? Kunt u uw antwoord toelichten?</text:p>
      <text:p text:style-name="ifm_p_ifm">Hoe kan het dat Achmea op een dergelijke «slordige» wijze omgaat met één van de pijlers van het zorgstelsel, namelijk het voorkomen van risicoselectie?</text:p>
      <text:p text:style-name="ifm_p_mt.3.76mm_ifm">Antwoord 8 en 9</text:p>
      <text:p text:style-name="ifm_p_ifm">Het is de NZa niet gebleken dat er enige relatie bestaat tussen de geconstateerde fouten in de financiële verantwoording en risicoselectie door Achmea.</text:p>
      <text:p text:style-name="ifm_p_mt.3.76mm_ifm">Vraag 10</text:p>
      <text:p text:style-name="ifm_p_ifm">Kunt u uitsluiten dat er meer zorgverzekeraars zijn die zich schuldig maken aan het «slordig» bijhouden van de administratie? Zo nee, welke zorgverzekeraars houden de administratie «slordig» bij, en welke maatregelen neemt u hiertegen? Zo ja, kunt u uw antwoord toelichten?</text:p>
      <text:p text:style-name="ifm_p_mt.3.76mm_ifm">Antwoord 10</text:p>
      <text:p text:style-name="ifm_p_ifm">De NZa controleert jaarlijks bij alle zorgverzekeraars de juistheid van de financiële verantwoordingen die opgesteld worden om de vereveningsbijdrage die uit het Zorgverzekeringsfonds wordt betaald, vast te stellen. Uit dit onderzoek is niet gebleken dat er bij andere zorgverzekeraars sprake is van een gebrekkige interne beheer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de Nederlandse Zorgautoriteit (NZa) vijf zorgverzekeraars van Achmea een boete oplegt vanwege een slordige administratie</dc:title>
    <meta:user-defined meta:name="OVERHEIDop.ParlID/DC.identifier">ah-tk-20132014-1773</meta:user-defined>
    <meta:user-defined meta:name="OVERHEIDop.vraagnummer">2014Z05592</meta:user-defined>
    <meta:user-defined meta:name="OVERHEIDop.aanhangselNummer">177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4-23</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Nederlandse Zorgautoriteit (NZa) vijf zorgverzekeraars van Achmea een boete oplegt vanwege een slordige administratie</meta:user-defined>
    <meta:user-defined meta:name="DCTERMS.W3CDTF/DCTERMS.available">2014-04-23</meta:user-defined>
    <meta:user-defined meta:name="OVERHEIDop.publicationName">Kamervragen (Aanhangsel)</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