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1</text:p>
      <text:p text:style-name="ifm_p_font.roman_mt.3.76mm_ifm">Vragen van het lid <text:span text:style-name="ifm_span_font.bold_ifm">Merkies</text:span> (SP) aan de Minister van Financiën over <text:span text:style-name="ifm_span_font.italic_ifm">het bericht dat verzekeraars het provisieverbod schenden</text:span> (ingezonden 1 april 2014).</text:p>
      <text:p text:style-name="ifm_p_font.roman_mt.3.76mm_ifm">Antwoord van Minister <text:span text:style-name="ifm_span_font.bold_ifm">Dijsselbloem</text:span> (Financiën) (ontvangen 23 april 2014)</text:p>
      <text:p text:style-name="ifm_p_mt.3.76mm_ifm">Vraag 1, 2, 3, 5, 6 en 7</text:p>
      <text:p text:style-name="ifm_p_ifm">Wat is uw reactie op het bericht dat verzekeraars tegen de regels in nog provisie betalen?<text:note text:id="ID-2014Z05870-d38e58" text:note-class="footnote"><text:note-citation text:label="1 ">1</text:note-citation><text:note-body><text:p text:style-name="ifm_p_font.normal_size.6.93pt_mt..5mm_indent.-0.1161in_mleft.0.1161in_ifm">http://www.woekerpolisproces.nl/nieuws-media/nieuws/schending-provisieverbod</text:p><text:p text:style-name="ifm_p_font.normal_size.6.93pt_indent.-0.1161in_mleft.0.1161in_ifm">http://www.afm.nl/nl/professionals/afm-actueel/nieuws/2014/mrt/marketingvergoedingen.aspx</text:p></text:note-body></text:note></text:p>
      <text:p text:style-name="ifm_p_ifm">Deelt u de mening dat het geven van een eerstejaarsbudget, een welkomstbonus of een communicatiebonus in strijd is met het provisieverbod en moet worden aangepakt?</text:p>
      <text:p text:style-name="ifm_p_ifm">Kunt u toelichten of dergelijke kwesties aanhangig zijn gemaakt bij de Autoriteit Financiële Markten (AFM)?</text:p>
      <text:p text:style-name="ifm_p_ifm">Deelt u de mening dat het onwenselijk is dat financiële instellingen sluiproutes opzoeken om provisies in stand te houden?</text:p>
      <text:p text:style-name="ifm_p_ifm">Bent u bekend met andere financiële instellingen die dergelijke provisies verstrekken? Zo ja, kunt u een overzicht geven? Zo nee, bent u bereid te onderzoeken welke financiële instellingen op deze manier nog provisies verstrekken?</text:p>
      <text:p text:style-name="ifm_p_ifm">Welke stappen gaat u zetten om deze vormen van provisie aan te pakken?</text:p>
      <text:p text:style-name="ifm_p_mt.3.76mm_ifm">Antwoord 1, 2, 3, 5, 6 en 7</text:p>
      <text:p text:style-name="ifm_p_ifm">TrosRadar meldt dat enkele verzekeraars vergoedingen (zoals welkomstbonussen) betalen aan de klant bij het afsluiten van een product dat onder het provisieverbod valt. De klant kan daarmee het advies van de adviseur of bemiddelaar betalen. Een dergelijke constructie kan ertoe leiden dat het advies wordt beïnvloed door de vergoeding die de aanbieder van het product aan de klant geeft. Het wordt voor de adviseur gemakkelijker om zijn dienstverlening te verkopen aan de klant, als de klant met de vergoeding zijn advieskosten kan betalen. De adviseur zal geneigd zijn het product van de aanbieder te adviseren die een vergoeding aan de klant verstrekt.</text:p>
      <text:p text:style-name="ifm_p_ifm">Ik ben het er mee eens dat het onwenselijk is dat financiële ondernemingen op deze manier doel en strekking van het provisieverbod (proberen te) ontwijken.</text:p>
      <text:p text:style-name="ifm_p_ifm">De AFM heeft in januari 2014 via de nieuwsbrief Financiële dienstverleners de markt geïnformeerd dat dergelijke constructies niet zijn toegestaan onder het provisieverbod. Tegelijkertijd heeft de AFM contact opgenomen met verschillende financiële instellingen, waaronder de grootste pensioenverzekeraars, om het standpunt te communiceren. Waar nodig heeft de AFM de financiële instellingen op het gedrag aangesproken en hebben zij hun werkwijze aangepast of toegezegd hun werkwijze zo snel mogelijk aan te passen. Op 7 april 2014 heeft ook het Verbond van Verzekeraars via een statement bekend gemaakt dat verzekeraars die dergelijke vergoedingen aanboden hiermee zijn gestopt of per direct zullen stoppen. Daarnaast doet de AFM in 2014 marktonderzoek naar ontwikkelingen die er spelen en is de AFM er alert op dat marktpartijen geen constructies gebruiken die in strijd zijn met het doel en de strekking van het provisieverbod. De AFM kan geen overzicht geven van individuele instellingen omdat het om toezichtvertrouwelijke informatie gaat.</text:p>
      <text:p text:style-name="ifm_p_mt.3.76mm_ifm">Vraag 4</text:p>
      <text:p text:style-name="ifm_p_ifm">Wat vindt u van het oordeel van de AFM dat marketingvergoedingen onder het provisieverbod vallen?<text:note text:id="ID-2014Z05870-d38e86" text:note-class="footnote"><text:note-citation text:label="2 ">2</text:note-citation><text:note-body><text:p text:style-name="ifm_p_font.normal_size.6.93pt_mt..5mm_indent.-0.1161in_mleft.0.1161in_ifm">http://www.woekerpolisproces.nl/nieuws-media/nieuws/schending-provisieverbod</text:p><text:p text:style-name="ifm_p_font.normal_size.6.93pt_indent.-0.1161in_mleft.0.1161in_ifm">http://www.afm.nl/nl/professionals/afm-actueel/nieuws/2014/mrt/marketingvergoedingen.aspx</text:p></text:note-body></text:note></text:p>
      <text:p text:style-name="ifm_p_mt.3.76mm_ifm">Antwoord 4</text:p>
      <text:p text:style-name="ifm_p_ifm">Ik steun de AFM in haar oordeel. Het betalen van vergoedingen aan financiële dienstverleners door aanbieders van financiële producten voor marketingactiviteiten, kan een economische afhankelijkheid creëren. Deze afhankelijkheid kan ertoe leiden dat de adviseur of bemiddelaar beïnvloed wordt in zijn advies of assortimentskeu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erkies over het bericht dat verzekeraars het provisieverbod schenden</dc:title>
    <meta:user-defined meta:name="OVERHEIDop.ParlID/DC.identifier">ah-tk-20132014-1771</meta:user-defined>
    <meta:user-defined meta:name="OVERHEIDop.vraagnummer">2014Z05870</meta:user-defined>
    <meta:user-defined meta:name="OVERHEIDop.aanhangselNummer">1771</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3-2014</meta:user-defined>
    <meta:user-defined meta:name="DCTERMS.W3CDTF/OVERHEIDop.datumOntvangst">2014-04-23</meta:user-defined>
    <meta:user-defined meta:name="OVERHEID.StatenGeneraal/DC.creator">Tweede Kamer der Staten-Generaal</meta:user-defined>
    <dc:language>nl</dc:language>
    <meta:user-defined meta:name="DCTERMS.alternative"/>
    <meta:user-defined meta:name="DC.title">Antwoord op vragen van het lid Merkies over het bericht dat verzekeraars het provisieverbod schenden</meta:user-defined>
    <meta:user-defined meta:name="DCTERMS.W3CDTF/DCTERMS.available">2014-04-23</meta:user-defined>
    <meta:user-defined meta:name="OVERHEIDop.publicationName">Kamervragen (Aanhangsel)</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