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0</text:p>
      <text:p text:style-name="ifm_p_font.roman_mt.3.76mm_ifm">Vragen van de leden <text:span text:style-name="ifm_span_font.bold_ifm">Kerstens</text:span> en <text:span text:style-name="ifm_span_font.bold_ifm">Mei LiVos</text:span> (beiden PvdA) aan de Ministers van Binnenlandse Zaken en Koninkrijksrelaties en van Financiën over <text:span text:style-name="ifm_span_font.italic_ifm">de loonverdubbeling bij het overheidsbedrijf Enexis</text:span> (ingezonden 4 maart 2014).</text:p>
      <text:p text:style-name="ifm_p_font.roman_mt.3.76mm_ifm">Antwoord van Minister <text:span text:style-name="ifm_span_font.bold_ifm">Plasterk</text:span> (Binnenlandse Zaken en Koninkrijksrelaties), mede namens de Minister Financiën en de Minister van Economische Zaken (ontvangen 22 april 2014). Zie ook Aanhangsel Handelingen, vergaderjaar 2013–2014, nr. 
            1551</text:p>
      <text:p text:style-name="ifm_p_mt.3.76mm_ifm">Vraag 1</text:p>
      <text:p text:style-name="ifm_p_ifm">Bent u op de hoogte van de berichtgeving over de loonverdubbeling voor de Enexis-top, die de Raad van Commissarissen van plan zou zijn te geven?<text:note text:id="ID-2014Z03942-d38e48" text:note-class="footnote"><text:note-citation text:label="1 ">1</text:note-citation><text:note-body><text:p text:style-name="ifm_p_font.normal_size.6.93pt_mt..5mm_indent.-0.1161in_mleft.0.1161in_ifm">RTV Noord, «Noorden tegen loonverdubbeling Enexis-top», 2 maart 2014</text:p></text:note-body></text:note></text:p>
      <text:p text:style-name="ifm_p_mt.3.76mm_ifm">Antwoord 1</text:p>
      <text:p text:style-name="ifm_p_ifm">Ja.</text:p>
      <text:p text:style-name="ifm_p_mt.3.76mm_ifm">Vraag 2</text:p>
      <text:p text:style-name="ifm_p_ifm">Klopt dit bericht? Zo ja, wat is de reden van deze loonverdubbeling?</text:p>
      <text:p text:style-name="ifm_p_mt.3.76mm_ifm">Antwoord 2</text:p>
      <text:p text:style-name="ifm_p_ifm">Netbeheerder Enexis valt onder het wettelijk bezoldigingsmaximum van de Wet normering bezoldiging topfunctionarissen publieke en semipublieke sector (WNT). Daarmee is de maximaal vast te stellen bezoldiging op 130% van een ministerssalaris genormeerd. De Raad van Commissarissen (RvC) van Enexis heeft samen met de RvC van netbeheerder Alliander op 15 januari 2014 gereageerd in het kader van de consultatie over het voorontwerp van het wetsvoorstel waarmee de norm van de WNT van 130% naar 100% van het ministerssalaris wordt teruggebracht.<text:note text:id="ID-1770-d38e82" text:note-class="footnote"><text:note-citation text:label="2 ">2</text:note-citation><text:note-body><text:p text:style-name="ifm_p_font.normal_size.6.93pt_mt..5mm_indent.-0.1161in_mleft.0.1161in_ifm">http://internetconsultatie.nl/normverlagingwnt/reacties</text:p></text:note-body></text:note> De brief gaat in op de gevolgen van het wetsvoorstel vanuit het perspectief van de netwerkbedrijven. De inhoud van deze brief is door sommige aandeelhouders als een voorstel tot loonverdubbeling geïnterpreteerd. Deze lezing is door Enexis ontkend. Het is op basis van de WNT in ieder geval niet mogelijk om een loonsverhoging vast te stellen waarmee de maximale bezoldigingsnorm wordt overschreden.</text:p>
      <text:p text:style-name="ifm_p_mt.3.76mm_ifm">Vraag 3</text:p>
      <text:p text:style-name="ifm_p_ifm">Is het waar dat Enexist in haar eigen gebied geen concurrenten heeft, en dus niet op een echte vrije markt opereert?</text:p>
      <text:p text:style-name="ifm_p_mt.3.76mm_ifm">Antwoord 3</text:p>
      <text:p text:style-name="ifm_p_ifm">Het netwerkbedrijf Enexis Holding N.V. bestaat uit een netbeheerder en enkele bedrijfsonderdelen die aanverwante infrastructurele activiteiten uitvoeren. De netbeheerder voert zijn netbeheertaken binnen zijn verzorgingsgebied uit als monopolist. Concurrentie tussen energietransportnetten zou tot maatschappelijk en economisch inefficiënte uitkomsten leiden. Deze netbeheertaken zijn gereguleerd middels de Elektriciteitswet 1998 en de Gaswet. De tarieven die de netbeheerder in rekening brengt zijn gereguleerd door de ACM. De overige bedrijfsactiviteiten mogen wel in concurrentie met derden plaatsvinden.</text:p>
      <text:p text:style-name="ifm_p_mt.3.76mm_ifm">Vraag 4</text:p>
      <text:p text:style-name="ifm_p_ifm">Is het waar dat Enexis een 100% publieke overheids-NV is, met slechts overheden als aandeelhouder?</text:p>
      <text:p text:style-name="ifm_p_mt.3.76mm_ifm">Antwoord 4</text:p>
      <text:p text:style-name="ifm_p_ifm">Nederland kent geen speciale «overheids-N.V.»-structuur. Enexis Holding N.V. is een reguliere privaatrechtelijke vennootschap. Wel berusten in gevolge artikel 93 van de Electriciteitswet 1998 en artikel 85 van de Gaswet alle aandelen van een netbeheerder bij de staat, provincies, gemeenten of andere openbare lichamen. De aandeelhouders van Enexis zijn de provincies Noord-Brabant, Overijssel, Limburg, Groningen, Drenthe, Flevoland en diverse gemeenten.</text:p>
      <text:p text:style-name="ifm_p_mt.3.76mm_ifm">Vraag 5</text:p>
      <text:p text:style-name="ifm_p_ifm">Hoe is in het licht van het bovenstaande de loonverdubbeling te kwalificeren?</text:p>
      <text:p text:style-name="ifm_p_mt.3.76mm_ifm">Antwoord 5</text:p>
      <text:p text:style-name="ifm_p_ifm">Zie het antwoord op vraag 2</text:p>
      <text:p text:style-name="ifm_p_mt.3.76mm_ifm">Vraag 6</text:p>
      <text:p text:style-name="ifm_p_ifm">Valt Enexis onder de Wet normering topinkomens, die het salaris van de top maximeert op 130% van een ministerssalaris? Zo nee, kunt u overheids-NV’s zoals Enexis onder de Wet normering topinkomens brengen?</text:p>
      <text:p text:style-name="ifm_p_mt.3.76mm_ifm">Antwoord 6</text:p>
      <text:p text:style-name="ifm_p_ifm">Ja, 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erstens en Mei Li Vos over de loonverdubbeling bij het overheidsbedrijf Enexis</dc:title>
    <meta:user-defined meta:name="OVERHEIDop.ParlID/DC.identifier">ah-tk-20132014-1770</meta:user-defined>
    <meta:user-defined meta:name="OVERHEIDop.vraagnummer">2014Z03942</meta:user-defined>
    <meta:user-defined meta:name="OVERHEIDop.aanhangselNummer">1770</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J.W.M. Kerstens</meta:user-defined>
    <meta:user-defined meta:name="OVERHEIDop.ontvanger">R.H.A. Plasterk</meta:user-defined>
    <meta:user-defined meta:name="OVERHEIDop.vergaderjaar">2013-2014</meta:user-defined>
    <meta:user-defined meta:name="DCTERMS.W3CDTF/OVERHEIDop.datumOntvangst">2014-04-22</meta:user-defined>
    <meta:user-defined meta:name="OVERHEID.StatenGeneraal/DC.creator">Tweede Kamer der Staten-Generaal</meta:user-defined>
    <dc:language>nl</dc:language>
    <meta:user-defined meta:name="DCTERMS.alternative"/>
    <meta:user-defined meta:name="DC.title">Antwoord op vragen van de leden Kerstens en Mei Li Vos over de loonverdubbeling bij het overheidsbedrijf Enexis</meta:user-defined>
    <meta:user-defined meta:name="DCTERMS.W3CDTF/DCTERMS.available">2014-04-23</meta:user-defined>
    <meta:user-defined meta:name="OVERHEIDop.publicationName">Kamervragen (Aanhangsel)</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