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8</text:p>
      <text:p text:style-name="ifm_p_font.roman_mt.3.76mm_ifm">Vragen van het lid <text:span text:style-name="ifm_span_font.bold_ifm">Karabulut</text:span> (SP) aan de Staatssecretaris van Sociale Zaken en Werkgelegenheid over <text:span text:style-name="ifm_span_font.italic_ifm">het bericht dat de voorzitter van de Werkkamer zegt dat een grote groep jonggehandicapten, straks onzichtbaar, verdwijnt achter de voordeur</text:span> (ingezonden 31 maart 2014).</text:p>
      <text:p text:style-name="ifm_p_font.roman_mt.3.76mm_ifm">Antwoord van Staatssecretaris <text:span text:style-name="ifm_span_font.bold_ifm">Klijnsma</text:span> (Sociale Zaken en Werkgelegenheid) (ontvangen 22 april 2014)</text:p>
      <text:p text:style-name="ifm_p_mt.3.76mm_ifm">Vraag 1</text:p>
      <text:p text:style-name="ifm_p_ifm">Deelt u de zorgen van de voorzitter van de Werkkamer en tevens wethouder te Amsterdam, mevrouw van Es, dat een grote groep jonggehandicapten dreigt «achter de voordeur te verdwijnen»? Zo ja, hoe gaat u dit voorkomen? Zo nee, heeft het Uitvoeringsinstituut Werknemersverzekeringen (UWV) ongelijk wanneer het stelt dat «deze problemen niet te vermijden zijn»?<text:note text:id="ID-2014Z05786-d38e54" text:note-class="footnote"><text:note-citation text:label="1 ">1</text:note-citation><text:note-body><text:p text:style-name="ifm_p_font.normal_size.6.93pt_mt..5mm_indent.-0.1161in_mleft.0.1161in_ifm">Volkskrant 27 maart 2014, «http://www.volkskrant.nl/vk/nl/2680/Economie/article/detail/3623501/2014/03/27/Niet-voor-elke-Wajonger-is-een-baan-te-regelen.dhtml</text:p></text:note-body></text:note></text:p>
      <text:p text:style-name="ifm_p_mt.3.76mm_ifm">Antwoord 1</text:p>
      <text:p text:style-name="ifm_p_ifm">Mijn beeld is niet dat een grote groep jonggehandicapten achter de voordeur dreigt te verdwijnen en dat dit onvermijdelijk is.</text:p>
      <text:p text:style-name="ifm_p_ifm">Gemeenten krijgen met de Participatiewet de beleidsvrijheid, de middelen en de instrumenten om kansen te creëren voor mensen met een arbeidsbeperking en arbeidsvermogen die niet meer in de Wajong kunnen instromen. Zij kunnen bepalen welke ondersteuning mensen nodig hebben en daarbij maatwerk bieden. Daarbij hebben zij een breed scala aan instrumenten beschikbaar, waaronder de nieuwe instrumenten loonkostensubsidie en beschut werk. De baanafspraak uit het sociaal akkoord vergroot de mogelijkheden om deze mensen aan het werk te krijgen.</text:p>
      <text:p text:style-name="ifm_p_ifm">Verder is van belang dat Wajongers met arbeidsvermogen bij het UWV blijven. Er is geen sprake meer van het overdragen van tienduizenden wajongers naar gemeenten. Dat betekent dat de instroom van mensen met een arbeidsbeperking bij gemeenten geleidelijk zal verlopen.</text:p>
      <text:p text:style-name="ifm_p_mt.3.76mm_ifm">Vraag 2</text:p>
      <text:p text:style-name="ifm_p_ifm">Deelt u de mening dat gemeenten zullen inzetten op de kortste weg naar werk? Zo ja, wat gebeurt er met de honderdduizenden arbeidsgehandicapten die niet kort aan het werk gezet kunnen worden? Zo nee, gaat u het verdeelmodel en bijbehorende middelen hierop aanpassen?</text:p>
      <text:p text:style-name="ifm_p_mt.3.76mm_ifm">Antwoord 2</text:p>
      <text:p text:style-name="ifm_p_ifm">Zoals in mijn antwoord op vraag 1 aangegeven, is er geen sprake van honderdduizenden arbeidsgehandicapten die op gemeenten af komen. Huidige Wajongers met arbeidsvermogen gaan immers niet over naar gemeenten. De Participatiewet bevat waarborgen om te komen tot een evenwichtige inzet van middelen en instrumenten. Gemeenten zijn op basis van de Participatiewet verplicht om in een verordening regels te stellen voor het ondersteunen bij arbeidinschakeling en het aanbieden van re-integratievoorzieningen. Gemeenten dienen in de verordening aandacht te besteden aan een evenwichtige verdeling van de re-integratie-instrumenten over de brede gemeentelijke doelgroep. Deze verordening stelt de gemeenteraad vast. Cliënten kunnen via de lokaal georganiseerde cliëntenparticipatie invloed uitoefenen op de uitvoering door de gemeente. De wet geeft dus waarborgen die ervoor zorgen dat gemeenten zich niet uitsluitend richten op de mensen met een korte afstand tot de arbeidsmarkt. Bij een evenwichtige inzet van de middelen doelt het kabinet op het beschikbaar zijn van re-integratievoorzieningen voor verschillende doelgroepen, met specifieke aandacht voor mensen die vanwege een arbeidsbeperking een grotere afstand tot de arbeidsmarkt hebben.</text:p>
      <text:p text:style-name="ifm_p_ifm">De verdeling van middelen voor inkomensvoorzieningen stimuleert gemeenten niet alleen om makkelijk bemiddelbare mensen aan de slag te helpen, maar ook mensen met een grotere afstand tot de arbeidsmarkt. Hoe meer iemand werkt, des te meer een gemeente bespaart op de uitkeringslasten. De verdeling helpt juist voorkomen dat mensen met een arbeidsbeperking achter de voordeur verdwijnen. Daarnaast ontvangen gemeenten via het participatiebudget middelen om mensen te ondersteunen en aan het werk te houden.</text:p>
      <text:p text:style-name="ifm_p_mt.3.76mm_ifm">Vraag 3</text:p>
      <text:p text:style-name="ifm_p_ifm">Kunt u beschrijven wat de kortste weg naar werk en conclusie van het UWV en de voorzitter van de Werkkamer betekent voor iemand met een arbeidsvermogen van 30%, voor iemand met een arbeidsvermogen van 50% en voor iemand met een arbeidsvermogen van 70%?</text:p>
      <text:p text:style-name="ifm_p_mt.3.76mm_ifm">Antwoord 3</text:p>
      <text:p text:style-name="ifm_p_ifm">Hierop is in algemene zin geen antwoord mogelijk. Re-integratie is maatwerk. Iemands loonwaarde is slechts één van de elementen die bepalen hoe iemand ondersteund wordt.</text:p>
      <text:p text:style-name="ifm_p_ifm">Zoals toegelicht in mijn antwoord op vraag 2, heeft de Participatiewet waarborgen die een evenwichtige inzet van middelen voor de verschillende doelgroepen bevorderen. Gemeenten krijgen met de Participatiewet een breed scala aan instrumenten beschikbaar om mensen aan het werk te helpen. Deze instrumenten zijn beschikbaar voor mensen met een grote en kleinere afstand tot de arbeidsmarkt, met een verschillend niveau qua arbeidsvermogen en kunnen afhankelijk van de mogelijkheden en omstandigheden van betrokkene in maatwerk worden toegepast. Als mensen een grote afstand tot de arbeidsmarkt hebben, kan de gemeente hen bijvoorbeeld eerst een participatieplaats aanbieden, met als doel de afstand tot de arbeidsmarkt te verkleinen. De volgende stap kan zijn het plaatsen van iemand bij een werkgever op basis van een arbeidsovereenkomst. Met het instrument loonkostensubsidie kan de gemeente dan compensatie bieden aan een werkgever die iemand met verminderde productiviteit in dienst neemt. In de Participatiewet is de hoogte van de loonkostensubsidie bepaald op het verschil tussen het wettelijk minimumloon en de vastgestelde loonwaarde, met als maximum 70% van het WML. Bij een loonwaarde van 30, 50 resp. 70% WML is de loonkostensubsidie dus 70, 50 resp. 30% van het WML. Daarnaast kan de gemeente mensen zo nodig beschutte werkomstandigheden bieden of andere instrumenten inzetten, zoals begeleiding of een no-riskpolis.</text:p>
      <text:p text:style-name="ifm_p_mt.3.76mm_ifm">Vraag 4</text:p>
      <text:p text:style-name="ifm_p_ifm">Kunt u garanderen dat iedere Wajonger met arbeidsvermogen een gelijke kans op werk krijgt in heel Nederland? Zo ja, hoe gaat u daarvoor zorgen? Zo nee, waarom niet?</text:p>
      <text:p text:style-name="ifm_p_mt.3.76mm_ifm">Antwoord 4</text:p>
      <text:p text:style-name="ifm_p_ifm">Dat kan ik niet garanderen, net zo min als ik dat kan voor iedere werkzoekende met volledig werkvermogen. Zo is de kans op werk mede afhankelijk van in de persoon gelegen factoren en van de regionale werkgelegenheid. Met de Participatiewet en met de baanafspraak met werkgevers wil ik meer kansen op werk creëren voor mensen met een arbeidsbeperking, ook voor het zittend bestand Wajongers met arbeidsvermogen en voor mensen die na 1 januari 2015 bij de gemeenten aankloppen.</text:p>
      <text:p text:style-name="ifm_p_mt.3.76mm_ifm">Vraag 5</text:p>
      <text:p text:style-name="ifm_p_ifm">Welke oplossing biedt u werkgevers en de VNG die nog niet weten hoe ze iedereen die voldoende kan werken naar een baan toe kunnen leiden?</text:p>
      <text:p text:style-name="ifm_p_mt.3.76mm_ifm">Antwoord 5</text:p>
      <text:p text:style-name="ifm_p_ifm">Ik heb financiële middelen beschikbaar gesteld om te komen tot een adequate implementatie van de Participatiewet. Om mensen naar een baan toe te leiden is het van belang om te komen tot een goede match tussen de mensen met een arbeidsbeperking en de banen die werkgevers beschikbaar gaan stellen. Dat is geen eenvoudige opgave. De 35 regionale Werkbedrijven krijgen hierbij een belangrijke rol. Gemeenten hebben het voortouw bij de Werkbedrijven en werken nauw samen met sociale partners en UWV.</text:p>
      <text:p text:style-name="ifm_p_ifm">SZW heeft een ondersteunende rol. Ook heb ik middelen beschikbaar gesteld om een initiatief van VNO en AWVN te ondersteunen om 7500 extra banen te realiseren. De banen komen tot stand binnen een netwerk van 250 grote ondernemingen. Zo verbetert VNO-NCW samen met werkgevers/branches, vakbonden, uitzendbureaus, gemeenten, UWV en andere partijen het bemiddelen en plaatsen van mensen met een beperking.</text:p>
      <text:p text:style-name="ifm_p_mt.3.76mm_ifm">Vraag 6</text:p>
      <text:p text:style-name="ifm_p_ifm">Zijn er regionale plannen ter realisatie van de zogenoemde 125.000 garantiebanen? Zo nee, wanneer komen die beschikbaar?</text:p>
      <text:p text:style-name="ifm_p_mt.3.76mm_ifm">Antwoord 6</text:p>
      <text:p text:style-name="ifm_p_ifm">In mijn antwoord op vraag 5 heb ik gemeld dat er al initiatieven zijn om de extra banen te realiseren. Werkgevers pakken dit actief op. Ook in de Werkkamer werken partijen hier aan. In de notitie «uitgangspunten van de Werkkamer» die door de partijen in de Werkkamer is vastgesteld en die is geplaatst op de website van VNG en Stichting van de Arbeid, staat dat de partijen die betrokken zijn bij het regionale Werkbedrijf met elkaar een regionaal marktbewerkingsplan maken. In dit plan worden kansen en mogelijkheden beschreven voor het plaatsen van mensen met een afstand tot de arbeidsmarkt (in het bijzonder mensen met een arbeidsbeperking) in de betreffende regio. Ook bevat het plan duidelijke afspraken over de beschikbaarheid van banen en over de wijze van aanlevering en matching van werkzoekenden. Doel is dat de Werkbedrijven in 2015 operationee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het bericht dat de voorzitter van de Werkkamer zegt dat een grote groep jonggehandicapten, straks onzichtbaar, verdwijnt achter de voordeur</dc:title>
    <meta:user-defined meta:name="OVERHEIDop.ParlID/DC.identifier">ah-tk-20132014-1768</meta:user-defined>
    <meta:user-defined meta:name="OVERHEIDop.vraagnummer">2014Z05786</meta:user-defined>
    <meta:user-defined meta:name="OVERHEIDop.aanhangselNummer">176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4-22</meta:user-defined>
    <meta:user-defined meta:name="OVERHEID.StatenGeneraal/DC.creator">Tweede Kamer der Staten-Generaal</meta:user-defined>
    <dc:language>nl</dc:language>
    <meta:user-defined meta:name="DCTERMS.alternative"/>
    <meta:user-defined meta:name="DC.title">Antwoord op vragen van het lid Karabulut over het bericht dat de voorzitter van de Werkkamer zegt dat een grote groep jonggehandicapten, straks onzichtbaar, verdwijnt achter de voordeur</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op.versieInformatie"/>
  </office:meta>
</office:document-meta>
</file>