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Omtzigt</text:span> (CDA) aan de Ministers van Buitenlandse Zaken en van Defensie over <text:span text:style-name="ifm_span_font.italic_ifm">het bericht dat Turkije betrokken is bij wapenleveranties aan de Syrische rebellen, steun aan de terroristische organisatie Al Nusra verleent en zelfs betrokken zou zijn bij de chemische aanval op Ghouta</text:span> (ingezonden 11 april 2014).</text:p>
      <text:p text:style-name="ifm_p_font.roman_mt.3.76mm_ifm">Antwoord van Minister <text:span text:style-name="ifm_span_font.bold_ifm">Timmermans</text:span> (Buitenlandse Zaken), mede namens de Minister van Defensie (ontvangen 17 april 2014)</text:p>
      <text:p text:style-name="ifm_p_mt.3.76mm_ifm">Vraag 1</text:p>
      <text:p text:style-name="ifm_p_ifm">Heeft u kennisgenomen van een nieuwe publicatie van de beroemde Amerikaanse onderzoeksjournalist Seymour Hersh, «The Red Line and the Rat Line», waarin deze onder meer beweert dat Turkije betrokken is bij wapenleveranties aan de Syrische rebellen, steun aan de terroristische organisatie Al Nusra verleent en zelfs betrokken zou zijn bij de chemische aanval op Ghouta?<text:note text:id="ID-2014Z06757-d38e58" text:note-class="footnote"><text:note-citation text:label="1 ">1</text:note-citation><text:note-body><text:p text:style-name="ifm_p_font.normal_size.6.93pt_mt..5mm_indent.-0.1161in_mleft.0.1161in_ifm">http://www.lrb.co.uk/v36/n08/seymour-m-hersh/the-red-line-and-the-rat-line</text:p></text:note-body></text:note></text:p>
      <text:p text:style-name="ifm_p_mt.3.76mm_ifm">Antwoord 1</text:p>
      <text:p text:style-name="ifm_p_ifm">Ja.</text:p>
      <text:p text:style-name="ifm_p_mt.3.76mm_ifm">Vraag 2, 3 en 4</text:p>
      <text:p text:style-name="ifm_p_ifm">Klopt het dat vorig jaar mei tien leden van Al Nusra gearresteerd zijn in Zuid-Turkije met, aldus de Turkse politie in een persconferentie, twee kilo sarin?</text:p>
      <text:p text:style-name="ifm_p_ifm">Klopt het dat deze groep aangeklaagd is voor pogingen tot verwerving van zekeringen en buizen voor de constructie van mortieren, alsmede materialen voor de productie van het zenuwgas sarin?</text:p>
      <text:p text:style-name="ifm_p_ifm">Klopt het dat vijf van deze arrestanten na een korte detentie vrijgelaten zijn, en de rest, onder wie de leider, tegen wie de aanklager een gevangenisstraf van 25 jaar had geëist, vrijgelaten zijn hangende de rechtszaak?</text:p>
      <text:p text:style-name="ifm_p_mt.3.76mm_ifm">Antwoord 2, 3 en 4</text:p>
      <text:p text:style-name="ifm_p_ifm">De Turkse politie heeft vorig jaar twaalf mensen gearresteerd in Istanbul, Mersin, Adana en Hatay op verdenking van banden met een terroristische organisatie. Zes van de twaalf verdachten zijn na een eerste verhoor vrijgelaten in afwachting van hun proces. Bij de arrestaties zijn chemicaliën in beslag genomen. De Turkse autoriteiten hebben niet meegedeeld welke chemicaliën het hier betreft.</text:p>
      <text:p text:style-name="ifm_p_ifm">Het Turkse Openbaar Ministerie probeert in de lopende rechtszaak tegen de verdachten vast te stellen of deze lid zijn van een terroristische organisatie en of ze van plan waren aanslagen te plegen. De hoofdverdachte is op 30 oktober vrijgelaten na de eerste zitting in deze zaak. Het is nog niet bekend wanneer de volgende zitting zal plaatsvinden.</text:p>
      <text:p text:style-name="ifm_p_mt.3.76mm_ifm">Vraag 5, 6, 7, 8, 9, 10, 11</text:p>
      <text:p text:style-name="ifm_p_ifm">Hoe beoordeelt u de uitspraak nadien van de Turkse ambassadeur in Moskou, die de arrestaties afwees en claimde dat het niet sarin betrof dat de gearresteerde groep in bezit had, maar «anti-vries» middel?</text:p>
      <text:p text:style-name="ifm_p_ifm">Vindt u deze gang van zaken ook verdacht en een mogelijke aanwijzing dat Turkije betrokken was bij de leverantie van sarin aan Al Nusra?</text:p>
      <text:p text:style-name="ifm_p_ifm">Hoe beoordeelt u het bericht dat de heer Hersh beweert over een inlichtingendocument te beschikken van de US Defense Intelligence Agency, gedateerd 20 juni 2013, getiteld «Al Nusrah Front associated sarin production cell is the most advanced sarin plot since Al Qaida’s pre-9/11 efforts»?</text:p>
      <text:p text:style-name="ifm_p_ifm">Hoe beoordeelt u het feit dat dit document spreekt over een cel van Al Nusra die opereert bij de Syrische stad Aleppo en ondersteund wordt door personen in Turkije die chemicaliën kopen, inclusief zenuwgas, componenten, materialen en hardware?</text:p>
      <text:p text:style-name="ifm_p_ifm">Hoe beoordeelt u de bewering dat de Turkse gendarmerie materialen voor chemische wapens in trucks vanuit Turkije Syrië ingereden heeft tot aan Aleppo?</text:p>
      <text:p text:style-name="ifm_p_ifm">Hoe beoordeelt u de bewering dat de Amerikaanse inlichtingendiensten in 2013 ontdekten dat de Turkse regering, via de inlichtingendienst MIT en de gendarmerie, direct samenwerkte met Al Nusra en bondgenoten om chemische wapencapaciteit te ontwikkelen, inclusief logistiek, advies en training?</text:p>
      <text:p text:style-name="ifm_p_ifm">Hoe beoordeelt u de bewering dat de regering Erdogan betrokken zou zijn bij de chemische aanval op Ghouta, om de Amerikaanse president Obama over diens «rode lijn» te trekken?</text:p>
      <text:p text:style-name="ifm_p_mt.3.76mm_ifm">Antwoord 5, 6, 7, 8, 9, 10, 11</text:p>
      <text:p text:style-name="ifm_p_ifm">Het kabinet heeft geen informatie die het in staat stelt een eigenstandig oordeel te geven over de beweringen die Hersh in zijn artikel doet. Overigens heeft Turkije de beschuldiging van Hersh, dat het achter de gifgasaanval zit, fel van de hand gewezen, onder andere bij monde van vice-premier Arinç. De Verenigde Staten hebben ook de claims in het artikel van de hand gewezen.</text:p>
      <text:p text:style-name="ifm_p_mt.3.76mm_ifm">Vraag 12</text:p>
      <text:p text:style-name="ifm_p_ifm">Bent u bereid opheldering te vragen bij de Turkse regering over deze schokkende beweringen?</text:p>
      <text:p text:style-name="ifm_p_mt.3.76mm_ifm">Antwoord 12</text:p>
      <text:p text:style-name="ifm_p_ifm">Op regelmatige basis vinden er gesprekken plaats tussen Nederland en Turkije onder meer over de crisis in Syrië, laatstelijk op 5 april met de Turkse Minister van EU-zaken Çavuşoğlu. Çavuşoğlu heeft daarin ontkend dat Turkije jihadistische groeperingen in Syrië steunt. De Turkse autoriteiten hebben herhaaldelijk in het openbaar verklaard dat zij zich juist grote zorgen maken over de Turkse binnenlandse veiligheid ten gevolge van activiteiten van jihadistische groeperingen in de grensregio, en dat zij hiertegen maatregelen treffen.</text:p>
      <text:p text:style-name="ifm_p_mt.3.76mm_ifm">Vraag 13</text:p>
      <text:p text:style-name="ifm_p_ifm">Bent u bereid in internationaal verband te pleiten voor hernieuwd onderzoek naar de toedracht en schuldvraag van de chemische aanval op Ghouta en alle andere chemische aanvallen in Syrië?</text:p>
      <text:p text:style-name="ifm_p_mt.3.76mm_ifm">Antwoord 13</text:p>
      <text:p text:style-name="ifm_p_ifm">Er is vooralsnog geen aanleiding om de toedracht van de chemische aanval op Ghoutta opnieuw te onderzoeken.</text:p>
      <text:p text:style-name="ifm_p_mt.3.76mm_ifm">Vraag 14</text:p>
      <text:p text:style-name="ifm_p_ifm">Hoe beoordeelt u de beweringen van Hersh in het licht van de recent uitgelekte audiotapes over een «valse vlag operatie» die de regering Erdogan tegen Syrië zou willen ontkenenen?</text:p>
      <text:p text:style-name="ifm_p_mt.3.76mm_ifm">Antwoord 14</text:p>
      <text:p text:style-name="ifm_p_ifm">Het kabinet kan de authenticiteit van de audiotapes niet beoordelen en zich dus ook geen oordeel vormen over de inhoud ervan in relatie tot de beweringen van Hersh.</text:p>
      <text:p text:style-name="ifm_p_mt.3.76mm_ifm">Vraag 15</text:p>
      <text:p text:style-name="ifm_p_ifm">Herinnert u zich dat de Minister van Buitenlandse Zaken op 26 maart jl. in het Algemeen overleg NAVO toegezegd heeft om contact op te nemen met de Israelische regering over de bewering van de chef van de militaire inlichtingendienst van Israël, generaal Kochavi, dat Al Qaeda beschikt over bases in Turkije voor jihadstrijders die naar Syrië afreizen?</text:p>
      <text:p text:style-name="ifm_p_mt.3.76mm_ifm">Antwoord 15</text:p>
      <text:p text:style-name="ifm_p_ifm">Ja.</text:p>
      <text:p text:style-name="ifm_p_mt.3.76mm_ifm">Vraag 16</text:p>
      <text:p text:style-name="ifm_p_ifm">Heeft u contact opgenomen met de Israelische autoriteiten? Hoe beoordeelt u het bewijs/de aanwijzingen die zij met Nederland gedeeld hebben?</text:p>
      <text:p text:style-name="ifm_p_mt.3.76mm_ifm">Antwoord 16</text:p>
      <text:p text:style-name="ifm_p_ifm">Syrië en de rol van diverse spelers is doorlopend onderwerp van gesprek met de Israelische autoriteiten. Ook over dit onderwerp is contact met hen opgenomen.</text:p>
      <text:p text:style-name="ifm_p_mt.3.76mm_ifm">Vraag 17, 18 en 19</text:p>
      <text:p text:style-name="ifm_p_ifm">Heeft Nederland zelf of via bevriende regeringen of inlichtingendiensten informatie ontvangen dat er zich trainingskampen en/of bases van strijders in Syrië bevinden of bevonden in Turkije? Zo ja, kunt u daar enige informatie over verschaffen?</text:p>
      <text:p text:style-name="ifm_p_ifm">Heeft Nederland zelf of via bevriende regeringen of inlichtingendiensten informatie ontvangen dat er zich trainingskampen en/of bases van strijders in Syrië bevinden of bevonden in Jordanië? Zo ja, kunt u daar enige informatie over verschaffen?</text:p>
      <text:p text:style-name="ifm_p_ifm">Heeft Nederland zelf of via bevriende regeringen of inlichtingendiensten informatie ontvangen dat er wapens via Turkije naar Syrië vervoerd worden/werden? Zo ja, kunt u daar enige informatie over verschaffen, per incident waarover u informatie heeft?</text:p>
      <text:p text:style-name="ifm_p_mt.3.76mm_ifm">Antwoord 17, 18 en 19</text:p>
      <text:p text:style-name="ifm_p_ifm">Over het delen van informatie tussen de inlichtingendiensten kan in het openbaar geen mededeling worden gedaan.</text:p>
      <text:p text:style-name="ifm_p_mt.3.76mm_ifm">Vraag 20</text:p>
      <text:p text:style-name="ifm_p_ifm">Bent u bereid deze vragen zo spoedig mogelijk te beantwoorden, met het oog op het Algemeen overleg over Turkije van woensdag 16 april a.s?</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bericht dat Turkije betrokken is bij onder andere steun aan Syrische rebellen</dc:title>
    <meta:user-defined meta:name="OVERHEIDop.ParlID/DC.identifier">ah-tk-20132014-1766</meta:user-defined>
    <meta:user-defined meta:name="OVERHEIDop.vraagnummer">2014Z06757</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Antwoord op vragen van het lid Omtzigt over het bericht dat Turkije betrokken is bij onder andere steun aan Syrische rebelle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