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Bosma</text:span> (PVV) aan de Minister van Binnenlandse Zaken en Koninkrijksrelaties over <text:span text:style-name="ifm_span_font.italic_ifm">de berichten «PvdA Zuid-Holland: Geen functies meer voor PVV'ers» en «D66 en SP Brabant willen PVV'er weg als voorzitter»</text:span> (ingezonden 31 maart 2014).</text:p>
      <text:p text:style-name="ifm_p_font.roman_mt.3.76mm_ifm">Antwoord van Minister <text:span text:style-name="ifm_span_font.bold_ifm">Plasterk</text:span> (Binnenlandse Zaken en Koninkrijksrelaties) (ontvangen 17 april 2014)</text:p>
      <text:p text:style-name="ifm_p_mt.3.76mm_ifm">Vraag 1</text:p>
      <text:p text:style-name="ifm_p_ifm">Kent u de berichten «PvdA Zuid-Holland: Geen functies meer voor PVV'ers» en «D66 en SP Brabant willen PVV'er weg als voorzitter»?<text:note text:id="ID-2014Z05785-d38e54" text:note-class="footnote"><text:note-citation text:label="1 ">1</text:note-citation><text:note-body><text:p text:style-name="ifm_p_font.normal_size.6.93pt_mt..5mm_indent.-0.1161in_mleft.0.1161in_ifm">«PvdA Zuid-Holland: Geen functies meer voor PVV'ers», bron: http://www.omroepwest.nl/nieuws/26-03-2014/pvda-zuid-holland-geen-functies-meer-voor-pvvers</text:p></text:note-body></text:note>
         <text:note text:id="ID-2014Z05785-d38e61" text:note-class="footnote"><text:note-citation text:label="2 ">2</text:note-citation><text:note-body><text:p text:style-name="ifm_p_font.normal_size.6.93pt_mt..5mm_indent.-0.1161in_mleft.0.1161in_ifm">«D66 en SP Brabant willen PVV'er weg als voorzitter», bron:</text:p><text:p text:style-name="ifm_p_font.normal_size.6.93pt_indent.-0.1161in_mleft.0.1161in_ifm">http://www.bd.nl/regio/brabant/d66-en-sp-brabant-willen-pvv-er-weg-als-voorzitter-1.4286618</text:p></text:note-body></text:note></text:p>
      <text:p text:style-name="ifm_p_mt.3.76mm_ifm">Antwoord 1</text:p>
      <text:p text:style-name="ifm_p_ifm">Ja.</text:p>
      <text:p text:style-name="ifm_p_mt.3.76mm_ifm">Vraag 2 en 3</text:p>
      <text:p text:style-name="ifm_p_ifm">Wat vindt u er van dat de PvdA, de SP en D66 een democratische partij willen belemmeren haar eigen achterban te vertegenwoordigen? Hoe beoordeelt u de uitingen van deze partijen?</text:p>
      <text:p text:style-name="ifm_p_ifm">Hoe gaat u voorkomen dat andere politieke partijen het de PVV onmogelijk maken om – net als andere partijen dat doen – deel te nemen aan lokale of landelijke politiek, met de daarbij horende aspecten, zoals bijvoorbeeld het leveren van voorzitters, het deelnemen aan commissies en het vervullen van functies waarin de provincie wordt vertegenwoordigd?</text:p>
      <text:p text:style-name="ifm_p_mt.3.76mm_ifm">Antwoord 2 en 3</text:p>
      <text:p text:style-name="ifm_p_ifm">De Minister van BZK treedt in beginsel niet in de oordelen en keuzes van politieke partijen, tenzij deze in strijd zijn met de wet. De PVV kan, net als elke andere politieke partij, deelnemen aan verkiezingen en – indien eenmaal gekozen – deelnemen aan beraadslaging en besluitvorming.</text:p>
      <text:p text:style-name="ifm_p_ifm">Bij de samenstelling van commissies hebben Provinciale Staten respectievelijk de gemeenteraad te zorgen voor een evenwichtige vertegenwoordiging van de in Provinciale Staten respectievelijk de gemeenteraad vertegenwoordigde groeperingen <text:span text:style-name="ifm_span_font.italic_ifm">(artikel 80, derde lid, Provinciewet; artikel 82, derde lid, Gemeentewet).</text:span></text:p>
      <text:p text:style-name="ifm_p_ifm">Een lid van de Provinciale Staten, respectievelijk de gemeenteraad, is voorzitter van de commissie <text:span text:style-name="ifm_span_font.italic_ifm">(artikel 80, vierde lid, Provinciewet; artikel 82, vierde lid, Gemeentewet).</text:span> De Provinciale Staten respectievelijk de gemeenteraad kan er voor kiezen zelf de voorzitter te benoemen dan wel dit aan de commissie over te laten.</text:p>
      <text:p text:style-name="ifm_p_ifm">Aangezien de samenstelling van dergelijke commissies, met inbegrip van het voorzitterschap, tot de autonomie van decentrale overheden behoort, is het niet aan de Minister van BZK om hierin te treden. Dit geldt ook voor de vraag wie de Provinciale Staten of de gemeenteraad naar buiten toe vertegenwoordigen.</text:p>
      <text:p text:style-name="ifm_p_mt.3.76mm_ifm">Vraag 4</text:p>
      <text:p text:style-name="ifm_p_ifm">Wilt u deze vragen ruimschoots voor 22 mei, de dag waarop de verkiezingen van het Europees Parlement plaatsvinden,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sma over de berichten ‘PvdA Zuid-Holland: Geen functies meer voor PVV'ers’ en ‘D66 en SP Brabant willen PVV'er weg als voorzitter’</dc:title>
    <meta:user-defined meta:name="OVERHEIDop.ParlID/DC.identifier">ah-tk-20132014-1765</meta:user-defined>
    <meta:user-defined meta:name="OVERHEIDop.vraagnummer">2014Z05785</meta:user-defined>
    <meta:user-defined meta:name="OVERHEIDop.aanhangselNummer">1765</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R.H.A. Plasterk</meta:user-defined>
    <meta:user-defined meta:name="OVERHEIDop.vergaderjaar">2013-2014</meta:user-defined>
    <meta:user-defined meta:name="DCTERMS.W3CDTF/OVERHEIDop.datumOntvangst">2014-04-17</meta:user-defined>
    <meta:user-defined meta:name="OVERHEID.StatenGeneraal/DC.creator">Tweede Kamer der Staten-Generaal</meta:user-defined>
    <dc:language>nl</dc:language>
    <meta:user-defined meta:name="DCTERMS.alternative"/>
    <meta:user-defined meta:name="DC.title">Antwoord op vragen van het lid Bosma over de berichten ‘PvdA Zuid-Holland: Geen functies meer voor PVV'ers’ en ‘D66 en SP Brabant willen PVV'er weg als voorzitter’</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