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Van Gerven</text:span> (SP) aan de Minister van Volksgezondheid, Welzijn en Sport over <text:span text:style-name="ifm_span_font.italic_ifm">het bericht dat de eerste praktijk een huisarts een vermogen kost</text:span> (ingezonden 12 maart 2014).</text:p>
      <text:p text:style-name="ifm_p_font.roman_mt.3.76mm_ifm">Antwoord van Minister <text:span text:style-name="ifm_span_font.bold_ifm">Schippers</text:span> (Volksgezondheid, Welzijn en Sport) (ontvangen 17 april 2014). Zie ook Aanhangsel Handelingen, vergaderjaar 2013–2014, nr. 1613</text:p>
      <text:p text:style-name="ifm_p_mt.3.76mm_ifm">Vraag 1</text:p>
      <text:p text:style-name="ifm_p_ifm">Hoe reageert u op het bericht dat de eerste praktijk een huisarts een vermogen kost?<text:note text:id="ID-2014Z04552-d38e58" text:note-class="footnote"><text:note-citation text:label="1 ">1</text:note-citation><text:note-body><text:p text:style-name="ifm_p_font.normal_size.6.93pt_mt..5mm_indent.-0.1161in_mleft.0.1161in_ifm">Eerste praktijk kost huisarts een vermogen, De Telegraaf 7 maart 2014</text:p></text:note-body></text:note></text:p>
      <text:p text:style-name="ifm_p_mt.3.76mm_ifm">Antwoord 1</text:p>
      <text:p text:style-name="ifm_p_ifm">Ik heb het bericht met belangstelling gelezen. Alvorens ik in ga op de vragen hecht ik er waarde aan om in te gaan op de historie van goodwill bij huisartsen.</text:p>
      <text:p text:style-name="ifm_p_ifm">Goodwill is jarenlang een fenomeen geweest in de huisartsenzorg, omdat er geen adequate pensioenvoorziening bestond. Deze goodwill hadden huisartsen die met pensioen gingen nodig om in hun «oude dag» te kunnen voorzien. Omdat het betalen van goodwill bij overname van een praktijk als ongewenste ontwikkeling werd gezien is in 1987 een fonds opgericht, naar aanleiding van afspraken die gemaakt zijn tussen de Landelijke Huisartsen Vereniging (LHV) en de overheid in een breder gesloten convenant in 1985. Huisartsen die ooit goodwill hadden betaald konden aanspraak op het fonds maken om deze terug te krijgen. Huisartsen die aanspraak maakten op dit fonds – dit waren overigens de meeste huisartsen – mochten geen goodwill meer vragen bij overname van de praktijk (zij hadden immers geld uit het fonds ontvangen).</text:p>
      <text:p text:style-name="ifm_p_ifm">Indien zij dit wel deden werden zij geroyeerd door het ziekenfonds. De goodwill is daarmee eenmalig afgekocht. Dit was mogelijk doordat in 1973 de verplichte collectieve pensioenregeling voor huisartsen in het leven was geroepen, daarmee was het vragen van goodwill bij overname van de praktijk niet langer nodig. De uitbetaling uit het Goodwillfonds liep tot en met 2002.</text:p>
      <text:p text:style-name="ifm_p_mt.3.76mm_ifm">Vraag 2, 3 en 4</text:p>
      <text:p text:style-name="ifm_p_ifm">Is het waar dat huisartsen 100.000 euro tot 150.000 euro moeten meebrengen om zich te kunnen inkopen?</text:p>
      <text:p text:style-name="ifm_p_ifm">Op welke schaal gebeurt het dat huisartsen voor een eerste praktijk goodwill moeten betalen? Kunt u een overzicht verstrekken waarin staat hoe vaak dit vanaf 2006 jaarlijks voorkomt? Kunt u daarbij per jaar aangeven om welk percentage van de overgenomen huisartsenpraktijken dit gaat?</text:p>
      <text:p text:style-name="ifm_p_ifm">Is het waar dat het vooral instellingen en ketens zijn die bereid zijn fors geld te betalen voor een praktijk? Kunt u een overzicht verstrekken hoeveel huisartsenpraktijken het afgelopen jaar zijn overgenomen door een keten of instelling? Kunt u daarbij aangeven welke keten of instelling dit betrof, en of die keten of instelling goodwill betaalde?</text:p>
      <text:p text:style-name="ifm_p_mt.3.76mm_ifm">Antwoord 2, 3 en 4</text:p>
      <text:p text:style-name="ifm_p_ifm">Het is mij niet bekend op welke schaal op dit moment goodwill wordt gevraagd, of met name instellingen en ketens bereid zijn geld te betalen en om welke bedragen het dan zou gaan. Uit navraag bij de Landelijke Huisartsenvereniging (LHV), InEen<text:note text:id="ID-1763-d38e110" text:note-class="footnote"><text:note-citation text:label="2 ">2</text:note-citation><text:note-body><text:p text:style-name="ifm_p_font.normal_size.6.93pt_mt..5mm_indent.-0.1161in_mleft.0.1161in_ifm">De fusie organisatie van de Landelijke Vereniging Georganiseerde eerste lijn (LVG), de Vereniging Huisartsenposten Nederland (VHN) en de Landelijke Organisatie voor Ketenzorg (LOK).</text:p></text:note-body></text:note> en de VvAA (ledenorganisatie en dienstverlener voor zorgverleners) blijkt ook dat zij hier geen zicht op hebben. De VvAA geeft aan dat zij weinig signalen krijgt over het vragen van goodwill en dat zij nog nooit van dergelijk hoge bedragen (100.000 tot 150.000 euro) heeft gehoord. De VvAA geeft daarnaast aan dat het wel gebruikelijk is om een reële vergoeding te vragen voor inventaris en andere investeringen die een huisarts recentelijk heeft gedaan en welke nog niet zijn afgeschreven. Dit acht ik een normale gang van zaken aangezien de huisarts die de praktijk overneemt ook profijt zal hebben van deze investeringen en er verder gebruik van zal maken.</text:p>
      <text:p text:style-name="ifm_p_mt.3.76mm_ifm">Vraag 5, 6 en 8</text:p>
      <text:p text:style-name="ifm_p_ifm">Deelt u de visie dat het zeer onwenselijk is dat er hierdoor schaalvergroting optreedt? Kunt u uw antwoord toelichten?</text:p>
      <text:p text:style-name="ifm_p_ifm">Deelt u voorts de vrees dat goodwill ten koste gaat van de kwaliteit van de zorg, omdat huisartsen dit geld niet meer kunnen investeren in hun praktijk? Kunt u uw antwoord toelichten?</text:p>
      <text:p text:style-name="ifm_p_ifm">Deelt u de vrees dat door het betalen van goodwill de kosten van de huisartsenzorg omhoog zullen gaan, omdat de goodwill terugverdiend moet worden? Is dat wat u betreft wenselijk? Kunt u uw antwoord toelichten?</text:p>
      <text:p text:style-name="ifm_p_mt.3.76mm_ifm">Antwoord 5, 6 en 8</text:p>
      <text:p text:style-name="ifm_p_ifm">Ik ben een tegenstander van het vragen van goodwill bij overname van de huisartsenpraktijk. Deze goodwillproblematiek is in mijn ogen in het verleden opgelost (zie antwoord op vraag<text:note text:id="ID-1763-d38e141" text:note-class="footnote"><text:note-citation text:label="3 ">3</text:note-citation><text:note-body><text:p text:style-name="ifm_p_font.normal_size.6.93pt_mt..5mm_indent.-0.1161in_mleft.0.1161in_ifm">Eerste praktijk kost huisarts een vermogen, De Telegraaf 7 maart 2014</text:p></text:note-body></text:note> en ik zie geen enkele reden waarom dit zijn rentree zou doen in de huisartsenzorg. Daarbij ben ik van mening dat er geen hoge financiële drempel zou moeten zijn voor jonge huisartsen om een praktijk over te nemen anders dan dat een met pensioengaande huisarts een reëel bedrag vraagt voor overname van inventaris en dergelijke.</text:p>
      <text:p text:style-name="ifm_p_mt.3.76mm_ifm">Vraag 7</text:p>
      <text:p text:style-name="ifm_p_ifm">Hoe reageert u op de uitspraak van de vicevoorzitter van de Landelijke Huisartsenvereniging dat goodwill «de vrije vestiging tegen gaat», en dat «er geen reden meer voor is omdat alle huisartsen zijn afgekocht»?</text:p>
      <text:p text:style-name="ifm_p_mt.3.76mm_ifm">Antwoord 7</text:p>
      <text:p text:style-name="ifm_p_ifm">Ik ben dat met hem eens.</text:p>
      <text:p text:style-name="ifm_p_mt.3.76mm_ifm">Vraag 9 en 10</text:p>
      <text:p text:style-name="ifm_p_ifm">Heeft u er, gezien het voorgaande, spijt van dat u in 2006 ermee heeft ingestemd dat het verbod op goodwill werd geschrapt? Kunt u uw antwoord toelichten?</text:p>
      <text:p text:style-name="ifm_p_ifm">Bent u nu wel bereid goodwill te verbieden? Zo ja, wanneer kan een voorstel tegemoet worden gezien? Zo nee, waarom niet?<text:note text:id="ID-2014Z04552-d38e121" text:note-class="footnote"><text:note-citation text:label="4 ">4</text:note-citation><text:note-body><text:p text:style-name="ifm_p_font.normal_size.6.93pt_mt..5mm_indent.-0.1161in_mleft.0.1161in_ifm">Aanhangsel Handelingen, vergaderjaar 2006–2007, nr. 2226</text:p></text:note-body></text:note></text:p>
      <text:p text:style-name="ifm_p_mt.3.76mm_ifm">Antwoord 9 en 10</text:p>
      <text:p text:style-name="ifm_p_ifm">Zoals ik in de beantwoording van vraag 1 heb aangegeven is in het verleden een fonds opgericht op de goodwill eenmalig af te kopen. Alleen voor die huisartsen die aanspraak maakten op dit fonds gold een verbod voor het vragen van goodwill bij overname van de praktijk. De fiscale behandeling van de uitkeringen uit het Goodwillfonds was vastgelegd in een beleidsregel behorende bij de Wet inkomstenbelasting 2001, welke op 14 december 2006 is komen te vervallen. Deze beleidsregel is komen te vervallen, omdat deze direct gekoppeld was aan het Goodwillfonds. Aangezien de meeste huisartsen die een contract hadden met het Goodwillfonds de eerder betaalde goodwill inmiddels uitgekeerd hebben gekregen, was het niet langer nodig dit nog te regelen. Van een wettelijk verbod op het vragen van goodwill was en is nooit sprake geweest.</text:p>
      <text:p text:style-name="ifm_p_ifm">Voor huisartsen die niet getekend hebben voor het fonds gold het verbod niet en zij konden en kunnen in beginsel goodwill vragen voor hun praktijk. Gezien het antwoord op vraag 1 zie ik geen argumenten om daarmee te beginnen. Ik heb ook geen signalen ontvangen dat het vragen van goodwill op grote schaal gebeurt. Daarbij blijkt dat in de praktijk zorgverzekeraars in contracten met huisartsen het vragen van goodwill verbieden. Dat verzekeraars hun rol hier oppakken lijkt mij de meer geëigen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eerste praktijk een huisarts een vermogen kost</dc:title>
    <meta:user-defined meta:name="OVERHEIDop.ParlID/DC.identifier">ah-tk-20132014-1763</meta:user-defined>
    <meta:user-defined meta:name="OVERHEIDop.vraagnummer">2014Z04552</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eerste praktijk een huisarts een vermogen kost</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