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de leden <text:span text:style-name="ifm_span_font.bold_ifm">Koolmees</text:span> en <text:span text:style-name="ifm_span_font.bold_ifm">Schouw</text:span> (beiden D66) aan de Staatssecretaris van Financiën over <text:span text:style-name="ifm_span_font.italic_ifm">de lastenstijging bij provincies</text:span> (ingezonden 31 maart 2014).</text:p>
      <text:p text:style-name="ifm_p_font.roman_mt.3.76mm_ifm">Antwoord van Staatssecretaris <text:span text:style-name="ifm_span_font.bold_ifm">Weekers</text:span> (Financiën) (ontvangen 18 april 2014)</text:p>
      <text:p text:style-name="ifm_p_mt.3.76mm_ifm">Vraag 1</text:p>
      <text:p text:style-name="ifm_p_ifm">Kent u het rapport «Provincies kloppen gemeenten met lastenverzwaring»?<text:note text:id="ID-2014Z05782-d38e57" text:note-class="footnote"><text:note-citation text:label="1 ">1</text:note-citation><text:note-body><text:p text:style-name="ifm_p_font.normal_size.6.93pt_mt..5mm_indent.-0.1161in_mleft.0.1161in_ifm">http://www.binnenlandsbestuur.nl/bestuur-en-organisatie/nieuws/provincies-kloppen-gemeenten-met-lastenverzwaring.9244139.lynkx?utm_source=BB%202014-03-27&amp;utm_medium=link&amp;utm_campaign=nieuws</text:p></text:note-body></text:note></text:p>
      <text:p text:style-name="ifm_p_mt.3.76mm_ifm">Antwoord 1</text:p>
      <text:p text:style-name="ifm_p_ifm">Nee, dat rapport ken ik niet. Wel heb ik kennisgenomen van de berichtgeving met deze kop erboven op de website www.binnenlandsbestuur.nl.</text:p>
      <text:p text:style-name="ifm_p_mt.3.76mm_ifm">Vraag 2</text:p>
      <text:p text:style-name="ifm_p_ifm">Volgens de Atlas van de Lokale lasten<text:note text:id="ID-2014Z05782-d38e70" text:note-class="footnote"><text:note-citation text:label="2 ">2</text:note-citation><text:note-body><text:p text:style-name="ifm_p_font.normal_size.6.93pt_mt..5mm_indent.-0.1161in_mleft.0.1161in_ifm">COELO, Atlas van de lokale lasten 2014, Groningen, 2014, p. 31</text:p></text:note-body></text:note> stijgt de opbrengst van de provinciale opcenten met 4,8 procent tot 1.519 miljoen euro, maar de stijging exclusief volume-effect is met 0,7 procent kleiner; welk deel van het volume-effect van 4,1 procent wordt veroorzaakt door rijksbeleid? Hoe hoog is de stijging van de provinciale lasten in euro’s die wordt veroorzaakt door rijksbeleid?</text:p>
      <text:p text:style-name="ifm_p_mt.3.76mm_ifm">Antwoord 2</text:p>
      <text:p text:style-name="ifm_p_ifm">De afbouw van de vrijstelling van motorrijtuigenbelasting voor zuinige auto’s en oldtimers is niet de enige factor die het volume-effect bepaalt. Dat effect wordt ook bepaald door hoe provincies de ontwikkeling van het wagenpark in de eigen provincie inschatten (aantal, soort en gewicht). De vragen welk deel van het volume-effect van 4,1 procent wordt veroorzaakt door rijksbeleid en hoe hoog de stijging is van de provinciale lasten in euro’s die wordt veroorzaakt door rijksbeleid kunnen daardoor dan ook niet worden beantwoord.</text:p>
      <text:p text:style-name="ifm_p_mt.3.76mm_ifm">Vraag 3</text:p>
      <text:p text:style-name="ifm_p_ifm">Op welke wijze en op welk moment zijn provincies geïnformeerd over de grondslagverbreding van de motorrijtuigenbelasting in 2014 en de gevolgen hiervan voor de opbrengsten van de provinciale opcenten?</text:p>
      <text:p text:style-name="ifm_p_mt.3.76mm_ifm">Antwoord 3</text:p>
      <text:p text:style-name="ifm_p_ifm">In formele zin zijn provincies, net als de Kamer, over de voorgenomen maatregelen m.b.t. de afbouw van de vrijstelling van motorrijtuigenbelasting voor zuinige auto’s en oldtimers geïnformeerd op Prinsjesdag, bij de indiening van het Belastingplan 2014. Maar zoals gebruikelijk is voor Prinsjesdag op bestuurlijk niveau al wel met vertegenwoordigers van het IPO gesproken over de voorgenomen maatregelen, zodat provincies bij het opstellen van hun begroting rekening konden houden met deze maatregelen.</text:p>
      <text:p text:style-name="ifm_p_mt.3.76mm_ifm">Vraag 4</text:p>
      <text:p text:style-name="ifm_p_ifm">Bent u bereid om met de provincies af te spreken dat stijgingen van de opbrengsten van de provinciale opcenten die veroorzaakt wordt door rijksbeleid, gecompenseerd worden via een tariefsdaling?</text:p>
      <text:p text:style-name="ifm_p_mt.3.76mm_ifm">Antwoord 4</text:p>
      <text:p text:style-name="ifm_p_ifm">Nee. In de Provinciewet is door de wetgever bepaald wat het percentage is dat provincies in een jaar maximaal aan opcenten motorrijtuigenbelasting mogen heffen. Dat maximum is per 2012 door de wetgever nog verlaagd. Zo lang provincies onder het wettelijk maximumpercentage blijven, is het een autonome bevoegdheid van Provinciale Staten om te bepalen welk percentage aan provinciale opcenten motorrijtuigenbelasting in een jaar wordt 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lmees en Schouw over de lastenstijging bij provincies</dc:title>
    <meta:user-defined meta:name="OVERHEIDop.ParlID/DC.identifier">ah-tk-20132014-1759</meta:user-defined>
    <meta:user-defined meta:name="OVERHEIDop.vraagnummer">2014Z05782</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W. Koolmees</meta:user-defined>
    <meta:user-defined meta:name="OVERHEIDop.ontvanger">E.D. Wiebes</meta:user-defined>
    <meta:user-defined meta:name="OVERHEIDop.vergaderjaar">2013-2014</meta:user-defined>
    <meta:user-defined meta:name="DCTERMS.W3CDTF/OVERHEIDop.datumOntvangst">2014-04-18</meta:user-defined>
    <meta:user-defined meta:name="OVERHEID.StatenGeneraal/DC.creator">Tweede Kamer der Staten-Generaal</meta:user-defined>
    <dc:language>nl</dc:language>
    <meta:user-defined meta:name="DCTERMS.alternative"/>
    <meta:user-defined meta:name="DC.title">Antwoord op vragen van de leden Koolmees en Schouw over de lastenstijging bij provincies</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lasting</meta:user-defined>
    <meta:user-defined meta:name="OVERHEIDop.versieInformatie"/>
  </office:meta>
</office:document-meta>
</file>