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5</text:p>
      <text:p text:style-name="ifm_p_font.roman_mt.3.76mm_ifm">Vragen van het lid <text:span text:style-name="ifm_span_font.bold_ifm">Dijkgraaf</text:span> (SGP) aan de Minister van Defensie over <text:span text:style-name="ifm_span_font.italic_ifm">de aangekondigde evaluatie van de helikopterlaagvlieggebieden</text:span> (ingezonden 11 maart 2014).</text:p>
      <text:p text:style-name="ifm_p_font.roman_mt.3.76mm_ifm">Antwoord van Minister <text:span text:style-name="ifm_span_font.bold_ifm">Hennis-Plasschaert</text:span> (Defensie) (ontvangen 16 april 2014)</text:p>
      <text:p text:style-name="ifm_p_mt.3.76mm_ifm">Vraag 1</text:p>
      <text:p text:style-name="ifm_p_ifm">Kunt u inzicht geven in het tijdpad met betrekking tot de aangekondigde evaluatie van de situering van de helikopterlaagvlieggebieden, zoals die in 2014 moet plaatsvinden?<text:note text:id="ID-2014Z04459-d38e58" text:note-class="footnote"><text:note-citation text:label="1 ">1</text:note-citation><text:note-body><text:p text:style-name="ifm_p_font.normal_size.6.93pt_mt..5mm_indent.-0.1161in_mleft.0.1161in_ifm">Kamerstuk, 32 123 X, nr. 140</text:p></text:note-body></text:note></text:p>
      <text:p text:style-name="ifm_p_mt.3.76mm_ifm">Antwoord 1</text:p>
      <text:p text:style-name="ifm_p_ifm">Zoals aangekondigd bij de aanbieding van de vorige evaluatie zal dit jaar een volgende evaluatie worden uitgevoerd. Enkele natuurbeschermingsorganisaties hebben een verweerschrift ingediend bij de afdeling Bestuursrechtspraak van de Raad van State tegen de natuurbeschermingswetvergunning die is verleend voor het laagvliegen met helikopters boven of nabij de beschermde natuurgebieden in de daartoe aangewezen helikopterlaagvlieggebieden. Waar nodig zal in de evaluatie rekening worden gehouden met de uitspraak in deze zaak.</text:p>
      <text:p text:style-name="ifm_p_mt.3.76mm_ifm">Vraag 2</text:p>
      <text:p text:style-name="ifm_p_ifm">Op welke wijze zal, zoals eerder toegezegd, tevens de klankbordgroep Laagvlieggebied Maas Waal Area worden betrokken bij de opstelling van deze evaluatie? Welke concrete stappen zijn daartoe gezet?</text:p>
      <text:p text:style-name="ifm_p_mt.3.76mm_ifm">Antwoord 2</text:p>
      <text:p text:style-name="ifm_p_ifm">Zoals in onderstaande antwoorden naar voren komt, is de afgelopen jaren een nauwe samenwerking gegroeid tussen de klankbordgroep en het Commando Luchtstrijdkrachten. Deze samenwerking zal ook worden voortgezet in de uitvoering van de evaluatie.</text:p>
      <text:p text:style-name="ifm_p_mt.3.76mm_ifm">Vraag 3 en 5</text:p>
      <text:p text:style-name="ifm_p_ifm">Langs welke weg wordt ook reeds op dit moment gewerkt aan het terugbrengen van (ervaren) overlast als gevolg van oefeningen met laagvliegen? Welke resultaten zijn hiermee geboekt?</text:p>
      <text:p text:style-name="ifm_p_ifm">In hoeverre is het mogelijk om omwonenden nauwkeuriger op de hoogte te houden bijvoorbeeld via een website van geplande oefeningen met laagvliegen?</text:p>
      <text:p text:style-name="ifm_p_mt.3.76mm_ifm">Antwoord 3 en 5</text:p>
      <text:p text:style-name="ifm_p_ifm">Er wordt onderscheid gemaakt tussen oefeningen, die vaak een langere periode achtereen duren en meer helikopters omvatten, en dagelijkse vluchten van één of twee helikopters. Oefeningen worden ruim van tevoren gepland en gecommuniceerd via gemeenten, de media en contactpersonen in de klankbordgroep Maas/Waal. Daarmee zijn mensen doorgaans van tevoren op de hoogte van deze vluchten. Dagelijkse vluchten worden meestal pas kort van tevoren gepland en kunnen daarom niet vooraf worden aangekondigd. Omdat dagelijkse vluchten geregeld geannuleerd of verplaatst worden naar een ander tijdstip, is communicatie op korte termijn niet zinvol. Zodra een bericht publiek gemaakt is, kan de vlucht immers al hebben plaatsgevonden of zijn verplaatst.</text:p>
      <text:p text:style-name="ifm_p_ifm">In de klankbordgroep Maas/Waal is afgesproken dat Defensie de juiste personen en instanties tijdig blijft informeren omtrent oefeningen en vluchten die ruim van tevoren bekend zijn. Gemeenten en belangengroepen geven deze informatie aan de inwoners door. In opdracht van Defensie onderzoekt bureau Intomart hoe de communicatie verloopt en kan worden verbeterd.</text:p>
      <text:p text:style-name="ifm_p_mt.3.76mm_ifm">Vraag 4</text:p>
      <text:p text:style-name="ifm_p_ifm">Welke mogelijkheden zijn er om de overlast te beperken door vaker gebruik te maken van de inzet van simulatoren? Welke winst is hier nog te boeken en tegen welke kosten?</text:p>
      <text:p text:style-name="ifm_p_mt.3.76mm_ifm">Antwoord 4</text:p>
      <text:p text:style-name="ifm_p_ifm">Op dit moment worden al zoveel vlieguren als verantwoord is, vervangen door simulatoruren. Meer beschikbare simulatorcapaciteit biedt geen extra mogelijkheden. De huidige simulatoren zijn vooral bedoeld voor het trainen van procedures en noodsituaties en voldoen niet aan de eisen voor laagvliegtraining. Zowel het stuurgevoel in de simulator als de wijze waarop de omgeving wordt geprojecteerd zijn onvoldoende om laagvliegsituaties te simuleren.</text:p>
      <text:p text:style-name="ifm_p_mt.3.76mm_ifm">Vraag 6</text:p>
      <text:p text:style-name="ifm_p_ifm">Wat is de trend als het gaat om aard en aantal van de gemelde klachten omtrent overlast als gevolg van deze laagvliegoefeningen?</text:p>
      <text:p text:style-name="ifm_p_mt.3.76mm_ifm">Antwoord 6</text:p>
      <text:p text:style-name="ifm_p_ifm">In het Maas/Waal laagvlieggebied is het aantal klachten over de afgelopen jaren als volgt:</text:p>
      <text:p text:style-name="ifm_p_ifm">2010: 247 klachten</text:p>
      <text:p text:style-name="ifm_p_ifm">2011: 360 klachten</text:p>
      <text:p text:style-name="ifm_p_ifm">2012: 216 klachten</text:p>
      <text:p text:style-name="ifm_p_ifm">2013: 234 klachten.</text:p>
      <text:p text:style-name="ifm_p_mt.3.76mm_ifm">Het merendeel van deze klachten heeft betrekking op geluidsoverlast.</text:p>
      <text:p text:style-name="ifm_p_mt.3.76mm_ifm">Vraag 7</text:p>
      <text:p text:style-name="ifm_p_ifm">Kunt u inzicht geven in de afhandeling van schademeldingen als gevolg van laagvliegen? Wat is de trend hieromtrent en verloopt de afhandeling hiervan op adequate en bevredigende wijze? Hoe wordt dit gemonitord?</text:p>
      <text:p text:style-name="ifm_p_mt.3.76mm_ifm">Antwoord 7</text:p>
      <text:p text:style-name="ifm_p_ifm">De afdeling Claims van Defensie behandelt schademeldingen. Nadat de schademelding is geregistreerd, neemt een schadebehandelaar direct contact op met de claimant. De voortgang van elke afhandeling wordt met behulp van een geautomatiseerde hulpmiddelen nauwgezet bewaakt. De melders van schade zijn in de meeste gevallen tevreden over de vlotte afhandeling. Als de afhandeling toch langer duurt, betreft het veelal het bewijs dat de melder moet leveren. Schademeldingen gerelateerd aan laagvliegen betreffen voornamelijk schade aan vee en doen zich vooral voor in de lente- en zomermaanden, wanneer het vee buiten is.</text:p>
      <text:p text:style-name="ifm_p_ifm">Bij tien schademeldingen vanwege militair luchtverkeer bleek na radarcontrole dat het civiel luchtverkeer betro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jkgraaf over de aangekondigde evaluatie van de helikopterlaagvlieggebieden</dc:title>
    <meta:user-defined meta:name="OVERHEIDop.ParlID/DC.identifier">ah-tk-20132014-1755</meta:user-defined>
    <meta:user-defined meta:name="OVERHEIDop.vraagnummer">2014Z04459</meta:user-defined>
    <meta:user-defined meta:name="OVERHEIDop.aanhangselNummer">1755</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J.A. Hennis-Plasschaert</meta:user-defined>
    <meta:user-defined meta:name="OVERHEIDop.vergaderjaar">2013-2014</meta:user-defined>
    <meta:user-defined meta:name="DCTERMS.W3CDTF/OVERHEIDop.datumOntvangst">2014-04-16</meta:user-defined>
    <meta:user-defined meta:name="OVERHEID.StatenGeneraal/DC.creator">Tweede Kamer der Staten-Generaal</meta:user-defined>
    <dc:language>nl</dc:language>
    <meta:user-defined meta:name="DCTERMS.alternative"/>
    <meta:user-defined meta:name="DC.title">Antwoord op vragen van het lid Dijkgraaf over de aangekondigde evaluatie van de helikopterlaagvlieggebieden</meta:user-defined>
    <meta:user-defined meta:name="DCTERMS.W3CDTF/DCTERMS.available">2014-04-22</meta:user-defined>
    <meta:user-defined meta:name="OVERHEIDop.publicationName">Kamervragen (Aanhangsel)</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