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Verheijen</text:span> (VVD) aan de Minister van Buitenlandse Zaken over <text:span text:style-name="ifm_span_font.italic_ifm">het bericht «Turkije blokkeert ook YouTube»?</text:span> (ingezonden 2 april 2014).</text:p>
      <text:p text:style-name="ifm_p_font.roman_mt.3.76mm_ifm">Antwoord van Minister <text:span text:style-name="ifm_span_font.bold_ifm">Timmermans</text:span> (Buitenlandse Zaken) (ontvangen 16 april 2014)</text:p>
      <text:p text:style-name="ifm_p_mt.3.76mm_ifm">Vraag 1</text:p>
      <text:p text:style-name="ifm_p_ifm">Bent u bekend met het bericht «Turkije blokkeert ook YouTube»?<text:note text:id="ID-2014Z05977-d38e58" text:note-class="footnote"><text:note-citation text:label="1 ">1</text:note-citation><text:note-body><text:p text:style-name="ifm_p_font.normal_size.6.93pt_mt..5mm_indent.-0.1161in_mleft.0.1161in_ifm">http://nos.nl/op3/artikel/628839-turkije-blokkeert-ook-youtube.html</text:p></text:note-body></text:note></text:p>
      <text:p text:style-name="ifm_p_mt.3.76mm_ifm">Antwoord 1</text:p>
      <text:p text:style-name="ifm_p_ifm">Ja.</text:p>
      <text:p text:style-name="ifm_p_mt.3.76mm_ifm">Vraag 2 en 3</text:p>
      <text:p text:style-name="ifm_p_ifm">Deelt u de opvatting dat in navolging van de Twitter-blokkade premier Erdogan het spoor bijster lijkt te zijn?</text:p>
      <text:p text:style-name="ifm_p_ifm">Wat zijn in EU-verband de middelen om op te treden tegen Turkije in het geval van het blokkeren van Twitter en YouTube? Vindt u dat het tijd is om in EU-verband op te treden tegen Turkije? Zo nee, waarom niet? Zo ja, wat kan in dit geval verwacht worden?</text:p>
      <text:p text:style-name="ifm_p_mt.3.76mm_ifm">Antwoord 2 en 3</text:p>
      <text:p text:style-name="ifm_p_ifm">Het kabinet is bezorgd over het besluit om toegang tot Twitter en YouTube af te sluiten. Sociale media zijn niet meer weg te denken uit een moderne samenleving. Zeker van een kandidaatlidstaat van de Europese Unie mag worden verwacht dat de democratische standaarden hoog worden gehouden en dat mensenrechten, waaronder de vrijheid van meningsuiting, worden gerespecteerd. Nederland verwelkomt dan ook de opheffing van de blokkade van Twitter na de uitspraak van het Constitutionele Hof van Turkije van 2 april dat deze in strijd was met de vrijheid van meningsuiting en individuele rechten.</text:p>
      <text:p text:style-name="ifm_p_ifm">In EU-verband is in deze zaak opgetreden richting Turkije via een scherpe, kritische dialoog over het vervullen van de strenge toetredingscriteria. In deze context hebben zowel de EU, bij monde van Commissievoorzitter Barroso en Commissaris Uitbreiding Füle, alsook individuele lidstaten bij de Turkse regering de ernstige zorgen overgebracht over de rechtsstaat in Turkije, waaronder de betreffende blokkades. Ook Nederland heeft zich tegenover de Turkse autoriteiten herhaaldelijk uitgesproken tegen de recente ontwikkelingen in Turkije.</text:p>
      <text:p text:style-name="ifm_p_mt.3.76mm_ifm">Vraag 4</text:p>
      <text:p text:style-name="ifm_p_ifm">Is het mogelijk dat een land dat websites als Twitter en YouTube blokkeert toetreedt tot de Europese Unie?</text:p>
      <text:p text:style-name="ifm_p_mt.3.76mm_ifm">Antwoord 4</text:p>
      <text:p text:style-name="ifm_p_ifm">Turkije kan pas toetreden tot de Europese Unie als het voldoet aan alle strenge voorwaarden, waaronder de politieke Kopenhagen-criteria. Het is duidelijk dat de Twitter- en YouTube blokkades haaks op deze criteria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eijen over Blokkade Turkije YouTube</dc:title>
    <meta:user-defined meta:name="OVERHEIDop.ParlID/DC.identifier">ah-tk-20132014-1753</meta:user-defined>
    <meta:user-defined meta:name="OVERHEIDop.vraagnummer">2014Z05977</meta:user-defined>
    <meta:user-defined meta:name="OVERHEIDop.aanhangselNummer">1753</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ontvanger">F.C.G.M. Timmermans</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Antwoord op vragen van het lid Verheijen over Blokkade Turkije YouTube</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