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de leden <text:span text:style-name="ifm_span_font.bold_ifm">Schouw</text:span> en <text:span text:style-name="ifm_span_font.bold_ifm">Koolmees</text:span> (beiden D66) aan de Minister van Financiën over <text:span text:style-name="ifm_span_font.italic_ifm">de conclusie van de Europese Rekenkamer dat de door de lidstaten verrichte verificaties van de EU-landbouwuitgaven niet betrouwbaar zijn</text:span> (ingezonden 19 maart 2014).</text:p>
      <text:p text:style-name="ifm_p_font.roman_mt.3.76mm_ifm">Antwoord van Minister <text:span text:style-name="ifm_span_font.bold_ifm">Dijsselbloem</text:span> (Financiën), mede namens de Staatssecretaris van Economische Zaken (ontvangen 16 april 2014)</text:p>
      <text:p text:style-name="ifm_p_mt.3.76mm_ifm">Vraag 1</text:p>
      <text:p text:style-name="ifm_p_ifm">Bent u bekend met het kritische rapport van de Europese Rekenkamer van 17 maart 2014 dat concludeert dat de door de lidstaten verrichte verificaties van de EU-landbouwuitgaven niet betrouwbaar zijn?<text:note text:id="ID-2014Z05071-d38e60" text:note-class="footnote"><text:note-citation text:label="1 ">1</text:note-citation><text:note-body><text:p text:style-name="ifm_p_font.normal_size.6.93pt_mt..5mm_indent.-0.1161in_mleft.0.1161in_ifm">http://www.eca.europa.eu/Lists/ECADocuments/SR13_18/QJAB13017NLC.pdf</text:p></text:note-body></text:note></text:p>
      <text:p text:style-name="ifm_p_mt.3.76mm_ifm">Antwoord 1</text:p>
      <text:p text:style-name="ifm_p_ifm">Ja.</text:p>
      <text:p text:style-name="ifm_p_mt.3.76mm_ifm">Vraag 2 en 3</text:p>
      <text:p text:style-name="ifm_p_ifm">Klopt het dat de controle verslagen van de lidstaten slechts gedeeltelijk relevant of onvolledig en onjuist zijn? Geldt dit ook voor het controle verslag van Nederland?</text:p>
      <text:p text:style-name="ifm_p_ifm">Wordt deze informatie door de Europese Commissie gebruikt om restfoutenpercentages te ramen en worden deze aan het Europees Parlement en de Raad gepresenteerd in het kader van de kwijtingsprocedure?</text:p>
      <text:p text:style-name="ifm_p_mt.3.76mm_ifm">Antwoord 2 en 3</text:p>
      <text:p text:style-name="ifm_p_ifm">Zoals u weet ben ik van mening dat de controlesystemen in de lidstaten een essentiële link zijn in de totale controleketen van Europese begrotingsfondsen en dat tekortkomingen adequaat en terstond aangepakt moeten worden (zie ook Kamerstuk 2013–2014, 24 202 nr. 49). Ik ben daarom verheugd dat de Europese Rekenkamer voor wat betreft het Gemeenschappelijke Landbouwbeleid een specifiek onderzoek heeft gewijd aan dit onderwerp. De rekenkamer concludeert dat een gedeelte van de nationale controlestatistieken ofwel niet helemaal relevant zijn ofwel onvolledig en onjuist, «zodat zij ongeschikt zijn om als dusdanig te worden gebruikt in het jaarlijks activiteitenverslag en de kwijtingsprocedure». De kritiek van de Europese Rekenkamer richt zich voornamelijk op dit feit en op de Europese Commissie, omdat zonder onafhankelijke verificatie door een erkende instantie de nationale controlecijfers niet gebruikt zouden mogen worden in de jaarlijkse formele kwijtingprocedure. De Commissie gebruikt de ongevalideerde cijfers echter wel en publiceert deze zelfs in de jaarlijkse activiteitenverslagen per DG (Annual Acitivy Reports) als onderdeel van de kwijtingsprocedure. De beperkte controle van de cijfers van de lidstaten door de Commissie kan de betrouwbaarheid ervan ook niet waarborgen, aldus de Rekenkamer. Het door de Commissie in de Annual Activity Reports gehanteerde «restfoutenpercentage» per lidstaat blijkt statistisch niet deugdelijk te zijn volgens de Europese Rekenkamer. Dit komt enerzijds doordat dit percentage is gebaseerd op de ongevalideerde cijfers van lidstaten en anderzijds doordat de methodologie van de Commissie niet adequaat is, aldus de Rekenkamer. Op beide punten geeft de Europese Rekenkamer aanbevelingen. Ik ondersteun deze aanbevelingen. Ik constateer echter ook dat op basis van Europese regelgeving het tot en met 2014 niet verplicht is om de hier in het geding zijnde nationale cijfers (controlestatistieken van betaalorganen van GLB-middelen) door een onafhankelijke auditor te laten valideren. Deze omissie is inmiddels gerepareerd zodat het met ingang van 2015 wel wettelijk verplicht is om de cijfers die het betaalorgaan opstelt te laten valideren door een onafhankelijke instantie alvorens de gegevens naar de Commissie te zenden. Deze nieuwe verplichting geldt overigens voor alle EU fondsen in gedeeld beheer met de lidstaten, op grond van het nieuwe Financieel Reglement van de EU begroting. Voor landbouw is dit nader geregeld in Verordening 1306/2013 inzake de financiering, het beheer en de monitoring van het Gemeenschappelijk Landbouwbeleid (GLB). In deze verordening is bepaald dat certificerende instanties aanzienlijk meer en diepgaander controles moeten uitvoeren alvorens zij een accountantsoordeel kunnen uitbrengen over de wettigheid en rechtmatigheid van de uitgaven. Een groot deel van de kritiek van de Europese Rekenkamer is hiermee juridisch ondervangen, waarbij de implementatie van deze nieuwe regels in de komende jaren door de Europese Commissie en lidstaten zeker mijn aandacht zal houden (zie ook de beantwoording bij vraag 5 en 6).</text:p>
      <text:p text:style-name="ifm_p_ifm">Het verantwoordelijk betaalorgaan in Nederland besteedt veel aandacht aan een zorgvuldige rapportage van de controlestatistieken. Daarnaast worden de aanbevelingen die de Algemene Rekenkamer doet in haar jaarlijks rapport bij de Nationale Verklaring ter harte genomen om de kwaliteit van de Nederlandse controlesystemen nog verder te verbeteren.</text:p>
      <text:p text:style-name="ifm_p_ifm">De Europese Rekenkamer heeft de controlestatistieken van Nederland in het kader van dit onderzoek overigens niet beoordeeld.</text:p>
      <text:p text:style-name="ifm_p_mt.3.76mm_ifm">Vraag 4</text:p>
      <text:p text:style-name="ifm_p_ifm">Kan hieruit geconcludeerd worden dat de Europese Commissie jarenlang onbetrouwbare informatie heeft doorgegeven aan het Parlement in het kader van de kwijtingsprocedure, waarbij het Parlement de door de Commissie gepubliceerde foutenpercentages – in haar betrouwbaarheid verklaring – als belangrijke informatiebron gebruikte? Zo ja, wat gaat u hieraan doen?</text:p>
      <text:p text:style-name="ifm_p_mt.3.76mm_ifm">Antwoord 4</text:p>
      <text:p text:style-name="ifm_p_ifm">De kwijtingverlenende instantie in de EU is het Europees Parlement, dat na advies van de Raad een besluit neemt over het verlenen van kwijting aan de Europese Commissie en op welke voorwaarden en met welke verbeterpunten zij dit wenst te doen. Ik kan en wens niet te treden in dit zelfstandige oordeel van het Europees Parlement. Wel acht ik het relevant te benadrukken dat de kwijtingsprocedure niet staat of valt met de cijfers van de Commissie. Belangrijker zijn de cijfers van de Europese Rekenkamer, meer specifiek het Jaarverslag van de Europese Rekenkamer dat dient als basis tijdens de kwijtingsprocedure. De foutenpercentages van de Europese Rekenkamer komen op geheel andere wijze tot stand dan de «restfoutenpercentages» van de Europese Commissie. De Europese Rekenkamer trekt een eigen steekproef en doet onafhankelijk onderzoek op grond van internationaal erkende audit standaarden. Ook het Nederlandse kabinet baseert zijn oordeel tijdens de kwijtingsprocedure van de EU-begroting in grote mate op de cijfers van de Europese Rekenkamer en niet op de cijfers die de Europese Commissie jaarlijks produceert in de Annual Activity Reports; juist vanwege het gebrek aan onafhankelijk onderzoek naar de betrouwbaarheid van deze cijfers. De Commissie geeft zelf, in reactie op onderhavig rapport, ook aan dat zij niet volledig kon vertrouwen op de controlestatistieken van de lidstaten als enige indicator van het foutenpercentage bij de landbouwuitgaven en legt een dergelijk gebruik van deze cijfers niet aan het Europees Parlement op.</text:p>
      <text:p text:style-name="ifm_p_mt.3.76mm_ifm">Vraag 5</text:p>
      <text:p text:style-name="ifm_p_ifm">Welke maatregelen gaat Nederland nemen om de geconstateerde gebreken in het rapport van de Europese Rekenkamer aan te pakken?</text:p>
      <text:p text:style-name="ifm_p_mt.3.76mm_ifm">Antwoord 5</text:p>
      <text:p text:style-name="ifm_p_ifm">De omissie in Europese wetgeving is inmiddels gerepareerd met ingang van de nieuwe MFK-periode (2014–2020). Nederland heeft zich tijdens de heronderhandelingen van de relevante verordeningen sterk gemaakt voor verbeteringen in de controleketen. Mede dankzij de inzet van Nederland zijn belangrijke verbeteringen op dit punt inderdaad gerealiseerd. Dit geldt voor alle EU fondsen (in zogenoemd «gedeeld beheer» met de lidstaten) op grond van het nieuwe Financieel Reglement van de EU begroting<text:note text:id="ID-1752-d38e83" text:note-class="footnote"><text:note-citation text:label="2 ">2</text:note-citation><text:note-body><text:p text:style-name="ifm_p_font.normal_size.6.93pt_mt..5mm_indent.-0.1161in_mleft.0.1161in_ifm">Naast het ondertekenen van de «beheersverklaring» door het management van de uitvoerende instanties, hetgeen voor de landbouwfondsen reeds een bestaande verplichting was, moet er voortaan ook een onafhankelijke audit opinie opgesteld worden over de rechtmatigheid van de bestedingen tot op het niveau van de eindbegunstigden. Voor meer informatie hierover: Kamerstukken 2013–2014, 24 202 nr. 49 en 33 869 nr 2.</text:p></text:note-body></text:note>. Voor landbouw is de nieuwe Verordening 1306/2013 inzake de financiering, het beheer en de monitoring van het Gemeenschappelijk Landbouwbeleid (GLB) van toepassing (zie ook vraag 2). Een groot deel van de kritiek van de Europese Rekenkamer is hiermee ondervangen, althans in regelgeving. Uiteraard is een adequate implementatie en handhaving nodig in de komende jaren. De Commissie is in deze op grond van het EU-verdrag en diverse EU verordeningen belast met de handhaving van de regels en het toezicht op nationale instanties. Ik zal de Commissie aanmoedigen om eventuele tekortkomingen zo spoedig mogelijk aan te pakken en om de regels strikt te handhaven. De Commissie wordt hierin geholpen door een – ook in dit opzicht – stringenter wettelijk kader voor de nieuwe MFK-periode.</text:p>
      <text:p text:style-name="ifm_p_mt.3.76mm_ifm">Vraag 6</text:p>
      <text:p text:style-name="ifm_p_ifm">Bent u het er mee eens dat de besteding van Europees geld rechtmatig en controleerbaar moet zijn? Zo ja, bent u bereid dit rapport van de Europese Rekenkamer in de Ecofin aan de orde te stellen om aan deze praktijken een onmiddellijk einde te maken?</text:p>
      <text:p text:style-name="ifm_p_mt.3.76mm_ifm">Antwoord 6</text:p>
      <text:p text:style-name="ifm_p_ifm">De besteding van EU middelen moet inderdaad rechtmatig en controleerbaar zijn. Juist om die reden is Europese regelgeving, in het bijzonder het Financieel Reglement, op dit punt aangepast. Nederland speelde daarbij een zeer actieve rol (zie ook het antwoord op vraag 5 en Kamerstukken 2012–2013 21 501-08 nr. 493 en Kamerstukken 2011–2012 32 437 nr. 14). Ik heb reeds alle lidstaten opgeroepen om de implementatie van de nieuwe regels zo spoedig en adequaat mogelijk ter hand te nemen. Dit heb ik gedaan samen met het Verenigd Koninkrijk en Zweden in een speciaal Joint Statement bij het Dechargeadvies van de Raad, in de Ecofin van februari jongstleden, dat onder andere is gezonden aan de voorzitter van het Europees Parlement.<text:note text:id="ID-1752-d38e98" text:note-class="footnote"><text:note-citation text:label="3 ">3</text:note-citation><text:note-body><text:p text:style-name="ifm_p_font.normal_size.6.93pt_mt..5mm_indent.-0.1161in_mleft.0.1161in_ifm">Vindbaar via: http://www.europarl.europa.eu/document/activities/cont/201402/20140219ATT79622/20140219ATT79622EN.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Koolmees over de conclusie van de Europese Rekenkamer dat de door de lidstaten verrichte verificaties van de EU-landbouwuitgaven niet betrouwbaar zijn</dc:title>
    <meta:user-defined meta:name="OVERHEIDop.ParlID/DC.identifier">ah-tk-20132014-1752</meta:user-defined>
    <meta:user-defined meta:name="OVERHEIDop.vraagnummer">2014Z05071</meta:user-defined>
    <meta:user-defined meta:name="OVERHEIDop.aanhangselNummer">1752</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A.G. Schouw</meta:user-defined>
    <meta:user-defined meta:name="OVERHEIDop.ontvanger">J.R.V.A. Dijsselbloem</meta:user-defined>
    <meta:user-defined meta:name="OVERHEIDop.vergaderjaar">2013-2014</meta:user-defined>
    <meta:user-defined meta:name="DCTERMS.W3CDTF/OVERHEIDop.datumOntvangst">2014-04-16</meta:user-defined>
    <meta:user-defined meta:name="OVERHEID.StatenGeneraal/DC.creator">Tweede Kamer der Staten-Generaal</meta:user-defined>
    <dc:language>nl</dc:language>
    <meta:user-defined meta:name="DCTERMS.alternative"/>
    <meta:user-defined meta:name="DC.title">Antwoord op vragen van de leden Schouw en Koolmees over de conclusie van de Europese Rekenkamer dat de door de lidstaten verrichte verificaties van de EU-landbouwuitgaven niet betrouwbaar zijn</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