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de leden <text:span text:style-name="ifm_span_font.bold_ifm">Rudmer Heerema</text:span> en <text:span text:style-name="ifm_span_font.bold_ifm">Lodders</text:span> (beiden VVD) aan de Staatssecretaris van Economische Zaken <text:span text:style-name="ifm_span_font.italic_ifm">over het bericht «Boeren Dinkelland halen gelijk bij RvS»</text:span> (ingezonden 6 maart 2014).</text:p>
      <text:p text:style-name="ifm_p_font.roman_mt.3.76mm_ifm">Antwoord van Staatssecretaris <text:span text:style-name="ifm_span_font.bold_ifm">Dijksma</text:span> (Economische Zaken) (ontvangen 16 april 2014) Zie ook Aanhangsel Handelingen, vergaderjaar 2013–2014, nr. 1635</text:p>
      <text:p text:style-name="ifm_p_mt.3.76mm_ifm">Vraag 1</text:p>
      <text:p text:style-name="ifm_p_ifm">Kent u het bericht «Boeren Dinkelland halen gelijk bij RvS»?<text:note text:id="ID-2014Z04153-d38e48" text:note-class="footnote"><text:note-citation text:label="1 ">1</text:note-citation><text:note-body><text:p text:style-name="ifm_p_font.normal_size.6.93pt_mt..5mm_indent.-0.1161in_mleft.0.1161in_ifm">Nieuwe Oogst, 1 maart 2014</text:p></text:note-body></text:note></text:p>
      <text:p text:style-name="ifm_p_mt.3.76mm_ifm">Antwoord 1</text:p>
      <text:p text:style-name="ifm_p_ifm">Ja.</text:p>
      <text:p text:style-name="ifm_p_mt.3.76mm_ifm">Vraag 2</text:p>
      <text:p text:style-name="ifm_p_ifm">Kunt u toelichten waarom het Ministerie van Economische Zaken aanvankelijk alleen Bergvennen en Brecklenkampse Veld bestempelde als Natura 2000-gebied en later ook de agrarische enclave tussen beide gebieden aan het Natura 2000-gebied werd toegevoegd?</text:p>
      <text:p text:style-name="ifm_p_mt.3.76mm_ifm">Antwoord 2</text:p>
      <text:p text:style-name="ifm_p_ifm">De begrenzing van de agrarische enclave als Natura 2000-gebied dient een dubbele doelstelling. Ten eerste is de enclave noodzakelijk voor het voldoen aan de instandhoudingsdoelstellingen van het gehele gebied Bergvennen en Brecklenkampse Veld. Ten tweede kan de benodigde uitbreiding van de oppervlakte van een aantal natte, veelal kwelafhankelijke habitattypen zoals vochtige heiden en blauwgraslanden alleen in de agrarische enclave worden gerealiseerd.</text:p>
      <text:p text:style-name="ifm_p_mt.3.76mm_ifm">Vraag 3</text:p>
      <text:p text:style-name="ifm_p_ifm">Wat vindt u van de uitspraak van de Raad van State dat uit het besluit onvoldoende blijkt op welke wijze de agrarische gronden hydrologisch samenhangen met de gronden in het gebied zoals dat was aangemeld?</text:p>
      <text:p text:style-name="ifm_p_mt.3.76mm_ifm">Antwoord 3</text:p>
      <text:p text:style-name="ifm_p_ifm">Ik zal conform het tussenvonnis van de Afdeling bestuursrechtspraak van de Raad van State het besluit alsnog toereikend motiveren.</text:p>
      <text:p text:style-name="ifm_p_mt.3.76mm_ifm">Vraag 4</text:p>
      <text:p text:style-name="ifm_p_ifm">Wat vindt u voorts van de uitspraak dat de rechter zegt dat nergens staat beschreven dat het afvoeren van natuurgebied De Vetpot als Natura 2000-gebied op een andere plek moet worden gecompenseerd?</text:p>
      <text:p text:style-name="ifm_p_mt.3.76mm_ifm">Antwoord 4</text:p>
      <text:p text:style-name="ifm_p_ifm">Ik lees dat niet in de tussenuitspraak van de Afdeling bestuursrechtspraak van de Raad van State.</text:p>
      <text:p text:style-name="ifm_p_mt.3.76mm_ifm">Vraag 5</text:p>
      <text:p text:style-name="ifm_p_ifm">Deelt u de opvatting dat de handelswijze in dit gebied weer een voorbeeld is van hoe eigenstandig een Natura 2000-gebied wordt uitgebreid zonder dat de (economische) belangen uit het gebied voldoende worden meegenomen? Zo ja, wat gaat u in de toekomst doen om de balans tussen economie en ecologie beter te borgen? Zo nee, waarom niet?</text:p>
      <text:p text:style-name="ifm_p_mt.3.76mm_ifm">Antwoord 5</text:p>
      <text:p text:style-name="ifm_p_ifm">De huidige begrenzing is vastgesteld op basis van ecologische motieven. Volgens vaste jurisprudentie kan de begrenzing niet op andere gronden worden vastgesteld. De beperkte beleidsvrijheid die er bestaat, is gebruikt door in te gaan op het verzoek van de provincie Overijssel om in plaats van De Vetpot deze enclave op te nemen. De externe werking die van het gebied uitgaat, is hiermee beperkt. Er is in dit geval dus wel degelijk rekening gehouden met de (economische) belangen rondom het gebied.</text:p>
      <text:p text:style-name="ifm_p_mt.3.76mm_ifm">Vraag 6</text:p>
      <text:p text:style-name="ifm_p_ifm">Deelt u de opvatting dat het Natura 2000-gebied Bergvennen en Brecklenkampse Veld niet uitgebreid kan worden? Zo ja, bent u bereid dit aan de omgeving te communiceren en de penvoerder van het beheerplan de opdracht te geven om het beheerplan aan de oorspronkelijke gebiedsomvang aan te passen? Zo nee, waarom niet?</text:p>
      <text:p text:style-name="ifm_p_mt.3.76mm_ifm">Antwoord 6</text:p>
      <text:p text:style-name="ifm_p_ifm">Ik ben nog steeds van mening dat de begrenzing in het aanwijzingsbesluit noodzakelijk is om de doelstellingen van het gebied te kunnen realiseren. Het schrappen van de enclave zou de consequentie hebben dat ik genoodzaakt ben De Vetpot wederom aan het gebied toe te voegen.</text:p>
      <text:p text:style-name="ifm_p_ifm">Ik zal dan ook gebruikmaken van de door de Afdeling geboden mogelijkheid de motivering van de begrenzing te verbeteren. Het beheerplan behoeft op dit onderdeel dan ook niet te worden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Rudmer Heerema en Lodders over het bericht ‘Boeren Dinkelland halen gelijk bij Raad van State</dc:title>
    <meta:user-defined meta:name="OVERHEIDop.ParlID/DC.identifier">ah-tk-20132014-1750</meta:user-defined>
    <meta:user-defined meta:name="OVERHEIDop.vraagnummer">2014Z04153</meta:user-defined>
    <meta:user-defined meta:name="OVERHEIDop.aanhangselNummer">1750</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R.J. (Rudmer) Heerema</meta:user-defined>
    <meta:user-defined meta:name="OVERHEIDop.ontvanger">S.A.M. Dijksma</meta:user-defined>
    <meta:user-defined meta:name="OVERHEIDop.vergaderjaar">2013-2014</meta:user-defined>
    <meta:user-defined meta:name="DCTERMS.W3CDTF/OVERHEIDop.datumOntvangst">2014-04-16</meta:user-defined>
    <meta:user-defined meta:name="OVERHEID.StatenGeneraal/DC.creator">Tweede Kamer der Staten-Generaal</meta:user-defined>
    <dc:language>nl</dc:language>
    <meta:user-defined meta:name="DCTERMS.alternative"/>
    <meta:user-defined meta:name="DC.title">Antwoord op vragen van de leden Rudmer Heerema en Lodders over het bericht ‘Boeren Dinkelland halen gelijk bij Raad van State</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