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text:p>
      <text:p text:style-name="ifm_p_font.roman_mt.3.76mm_ifm">Vragen van lid <text:span text:style-name="ifm_span_font.bold_ifm">Ten Broeke</text:span> (VVD) aan de minister van Buitenlandse Zaken over <text:span text:style-name="ifm_span_font.italic_ifm">het incident in Khirbet Al-Makhul op de Westelijke Jordaanoever</text:span> (ingezonden 24 september 2013).</text:p>
      <text:p text:style-name="ifm_p_font.roman_mt.3.76mm_ifm">Antwoord van minister <text:span text:style-name="ifm_span_font.bold_ifm">Timmermans</text:span> (Buitenlandse Zaken) (ontvangen 8 oktober 2013)</text:p>
      <text:p text:style-name="ifm_p_mt.3.76mm_ifm">Vraag 1</text:p>
      <text:p text:style-name="ifm_p_ifm">Bent u bekend met het bericht «Diplomats protest over West Bank clash with Israel troops»?<text:note text:id="ID-2013Z18034-d38e54" text:note-class="footnote"><text:note-citation text:label="1 ">1</text:note-citation><text:note-body><text:p text:style-name="ifm_p_font.normal_size.6.93pt_mt..5mm_indent.-0.1161in_mleft.0.1161in_ifm">http://www.bbc.co.uk/news/world-middle-east-24184105</text:p></text:note-body></text:note></text:p>
      <text:p text:style-name="ifm_p_mt.3.76mm_ifm">Antwoord 1</text:p>
      <text:p text:style-name="ifm_p_ifm">Ja.</text:p>
      <text:p text:style-name="ifm_p_mt.3.76mm_ifm">Vraag 2</text:p>
      <text:p text:style-name="ifm_p_ifm">Bent u tevens bekend met het bericht «IDF says it blocked EU-Palestinian effort to rebuild demolished homes»?<text:note text:id="ID-2013Z18034-d38e67" text:note-class="footnote"><text:note-citation text:label="2 ">2</text:note-citation><text:note-body><text:p text:style-name="ifm_p_font.normal_size.6.93pt_mt..5mm_indent.-0.1161in_mleft.0.1161in_ifm">http://www.timesofisrael.com/idf-stops-eu-palestinian-effort-to-rebuild-demolished-homes/</text:p></text:note-body></text:note></text:p>
      <text:p text:style-name="ifm_p_mt.3.76mm_ifm">Antwoord 2</text:p>
      <text:p text:style-name="ifm_p_ifm">Ja.</text:p>
      <text:p text:style-name="ifm_p_mt.3.76mm_ifm">Vraag 3</text:p>
      <text:p text:style-name="ifm_p_ifm">Hoe beoordeelt u de gebeurtenissen in het plaatsje Khirbet al-Makhul op de Westelijke Jordaanoever op 16 september 2013?</text:p>
      <text:p text:style-name="ifm_p_mt.3.76mm_ifm">Antwoord 3</text:p>
      <text:p text:style-name="ifm_p_ifm">Op 16 september 2013 vond de sloop van Khirbet al-Makhul plaats door het Israëlische leger. Het kabinet heeft Israël meermaals opgeroepen de sloop van huizen van Palestijnen in de bezette gebieden te stoppen.</text:p>
      <text:p text:style-name="ifm_p_mt.3.76mm_ifm">Vraag 4</text:p>
      <text:p text:style-name="ifm_p_ifm">Klopt het dat de diplomaat in kwestie zich heeft aangesloten bij de woedende menigte die demonstreerde tegen de door het Israëlische Hooggerechtshof geautoriseerde sloop van woningen in Khirbet Al-Makhul? Hoe verhoudt deze informatie tot die uit het bericht van de BBC, waarin vermeld wordt dat de diplomaat slechts humanitaire hulp verleende aan de bewoners van Khirbet Al-Makhul?</text:p>
      <text:p text:style-name="ifm_p_mt.3.76mm_ifm">Antwoord 4</text:p>
      <text:p text:style-name="ifm_p_ifm">Het kabinet heeft met bezorgdheid kennisgenomen van de berichtgeving over het incident in het plaatsje Khirbet al-Makhul. Navraag door de Nederlandse vertegenwoordiging in Ramallah bevestigt dat de diplomaat in kwestie zich niet heeft aangesloten bij de verzamelde menigte. De door de Europese delegatie georganiseerde reis naar Khirbet al-Makhul, waarvan de Franse diplomate deel uitmaakte, diende ter begeleiding van een humanitair konvooi. Er zijn conflicterende berichten verschenen in de media over wat er zich zou hebben afgespeeld. Intussen hebben EU-vertegenwoordigers om uitleg gevraagd aan de Israëlische autoriteiten.</text:p>
      <text:p text:style-name="ifm_p_mt.3.76mm_ifm">Vraag 5</text:p>
      <text:p text:style-name="ifm_p_ifm">Behoort het verlenen van humanitaire hulp tot de werkzaamheden van Franse diplomaten? Is het mogelijk dat de diplomaat misbruik heeft gemaakt van haar privileges als diplomaat, zoals gesuggereerd door een Israëlische woordvoerder?</text:p>
      <text:p text:style-name="ifm_p_mt.3.76mm_ifm">Antwoord 5</text:p>
      <text:p text:style-name="ifm_p_ifm">Het is niet ongewoon dat diplomaten ter plekke aanwezig zijn bij humanitaire hulpverlening.</text:p>
      <text:p text:style-name="ifm_p_mt.3.76mm_ifm">Vraag 6</text:p>
      <text:p text:style-name="ifm_p_ifm">Hoe beoordeelt u het optreden van het Israëlische leger onder de omstandigheden in kwestie?</text:p>
      <text:p text:style-name="ifm_p_ifm">Bent u van mening dat het Israëlische leger op 16 september disproportioneel heeft gehandeld?</text:p>
      <text:p text:style-name="ifm_p_mt.3.76mm_ifm">Antwoord 6</text:p>
      <text:p text:style-name="ifm_p_ifm">De diplomate maakte onderdeel uit van de begeleiding van een humanitair konvooi en geniet diplomatieke onschendbaarheid. Het kabinet is van mening dat het Israëlische leger in dezen disproportioneel heeft gehandeld en keurt gebruik van wapens en geweld tegen een humanitair konvooi te allen tijde af.</text:p>
      <text:p text:style-name="ifm_p_mt.3.76mm_ifm">Vraag 7</text:p>
      <text:p text:style-name="ifm_p_ifm">Is, via de Nederlandse vertegenwoordiger in Ramallah, na te gaan wat hier precies is voorgevallen? Kunt u de Kamer daarvan op de hoogte stellen?</text:p>
      <text:p text:style-name="ifm_p_mt.3.76mm_ifm">Antwoord 7</text:p>
      <text:p text:style-name="ifm_p_ifm">Ja. Zie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en Broeke over het incident in Khirbet Al-Makhul op de Westelijke Jordaanoever</dc:title>
    <meta:user-defined meta:name="OVERHEIDop.ParlID/DC.identifier">ah-tk-20132014-175</meta:user-defined>
    <meta:user-defined meta:name="OVERHEIDop.vraagnummer">2013Z18034</meta:user-defined>
    <meta:user-defined meta:name="OVERHEIDop.aanhangselNummer">175</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F.C.G.M. Timmermans</meta:user-defined>
    <meta:user-defined meta:name="OVERHEIDop.vergaderjaar">2013-2014</meta:user-defined>
    <meta:user-defined meta:name="DCTERMS.W3CDTF/OVERHEIDop.datumOntvangst">2013-10-08</meta:user-defined>
    <meta:user-defined meta:name="OVERHEID.StatenGeneraal/DC.creator">Tweede Kamer der Staten-Generaal</meta:user-defined>
    <dc:language>nl</dc:language>
    <meta:user-defined meta:name="DCTERMS.alternative"/>
    <meta:user-defined meta:name="DC.title">Antwoord op vragen van het lid Ten Broeke over het incident in Khirbet Al-Makhul op de Westelijke Jordaanoever</meta:user-defined>
    <meta:user-defined meta:name="DCTERMS.W3CDTF/DCTERMS.available">2013-10-08</meta:user-defined>
    <meta:user-defined meta:name="OVERHEIDop.publicationName">Kamervragen (Aanhangsel)</meta:user-defined>
    <meta:user-defined meta:name="OVERHEID.Organisatietype/OVERHEID.organisationType">staten generaal</meta:user-defined>
    <meta:user-defined meta:name="DCTERMS.W3CDTF/DCTERMS.issued">2013-10-0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