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Gesthuizen</text:span> (SP) aan de Minister van Veiligheid en Justitie over <text:span text:style-name="ifm_span_font.italic_ifm">schikkingen in fraudezaken</text:span> (ingezonden 20 maart 2014).</text:p>
      <text:p text:style-name="ifm_p_font.roman_mt.3.76mm_ifm">Mededeling van Minister <text:span text:style-name="ifm_span_font.bold_ifm">Opstelten</text:span> (Veiligheid en Justitie) (ontvangen 15 april 2014)</text:p>
      <text:p text:style-name="ifm_p_mt.3.76mm_ifm">Vraag 1</text:p>
      <text:p text:style-name="ifm_p_ifm">Bent u bekend met het artikel «Schikkingscultuur in fraudezaken ondermijnt de rechtsontwikkeling»?<text:note text:id="ID-2014Z05135-d38e57" text:note-class="footnote"><text:note-citation text:label="1 ">1</text:note-citation><text:note-body><text:p text:style-name="ifm_p_font.normal_size.6.93pt_mt..5mm_indent.-0.1161in_mleft.0.1161in_ifm">Nederlands Juristen Blad, Céline van Asperen de Boer en Maria van Duijvenbode, 14 maart 2014, aflevering 10, pagina 641 e.v.</text:p></text:note-body></text:note> Hoe beoordeelt u het feit dat grote fraudezaken, die voor veel beroering zorgen, regelmatig met een schikking worden afgedaan?</text:p>
      <text:p text:style-name="ifm_p_mt.3.76mm_ifm">Vraag 2</text:p>
      <text:p text:style-name="ifm_p_ifm">Ziet u het dilemma, dat enerzijds vanuit het perspectief van het Openbaar Ministerie (OM) een schikking in een grote fraudezaak begrijpelijk is omdat dit tijd en geld uitspaart, maar dat anderzijds hierdoor het beeld opdoemt van klassenjustitie, omdat de doorsnee verdachte immers niet zal beschikken over voldoende financiële middelen om in een substantiële strafzaak de schikking te betalen?</text:p>
      <text:p text:style-name="ifm_p_mt.3.76mm_ifm">Vraag 3</text:p>
      <text:p text:style-name="ifm_p_ifm">Bent u van mening dat de «Aanwijzing hoge transacties en bijzondere transacties» voldoende inhoudelijke toetsingscriteria heeft teneinde te beoordelen of in een bepaalde zaak een schikking wel of niet aan de orde zou kunnen zijn? Kunt u dit toelichten?</text:p>
      <text:p text:style-name="ifm_p_mt.3.76mm_ifm">Vraag 4</text:p>
      <text:p text:style-name="ifm_p_ifm">Deelt u de mening dat de verplichte persberichten van het OM bij een schikking, ter compensatie van het openbare karakter dat een terechtzitting zou hebben gehad, doorgaans niet erg duidelijk zijn over de motieven, argumenten en afwegingen die een rol hebben gespeeld bij de schikking? Ziet u mogelijkheden deze persberichten inhoudelijker en duidelijker te laten maken? Zo nee, waarom niet?</text:p>
      <text:p text:style-name="ifm_p_mt.3.76mm_ifm">Vraag 5</text:p>
      <text:p text:style-name="ifm_p_ifm">Wat is uw reactie op de opvatting dat de rechtsontwikkeling stagneert door de schikkingspraktijk, omdat belangrijke vraagstukken in fraudezaken die met een schikking worden afgedaan niet worden voorgelegd aan de rechter? Deelt u de mening dat het juist in fraudezaken zo is dat deze eigen kenmerken en moeilijkheden hebben, waarop het recht een antwoord moet formuleren en tegelijkertijd kan worden bijgestuurd door deze praktijkvoorbeelden?</text:p>
      <text:p text:style-name="ifm_p_mt.3.76mm_ifm">Vraag 6</text:p>
      <text:p text:style-name="ifm_p_ifm">Bent u bekend met het voorstel een marginale toetsing door de rechter bij voorgenomen transacties te introduceren, waardoor een oplossing wordt aangedragen voor het probleem dat het OM te snel zou schikken en het de verdediging aan rechtsbescherming zou ontbreken? Wat is uw mening hieromtrent? Bent u bekend met de praktijk op dit gebied in Duitsland en de Verenigde Staten? Zo nee, bent u bereid hier nader onderzoek naar te laten verrichten en te bezien of een dergelijke rechterlijke toets ook in de Nederlandse schikkingspraktijk een plaats zou kunnen krijgen?</text:p>
      <text:h text:style-name="ifm_p_font.bold_mt.5.08mm_page.keep-with-next_ifm" text:outline-level="2">Mededeling</text:h>
      <text:p text:style-name="ifm_p_mt.4.23mm_ifm">Hierbij deel ik u mede dat de schriftelijke vragen van het lid Gesthuizen (SP) van uw Kamer aan de Minister van Veiligheid en Justitie over schikkingen in fraudezaken (ingezonden 20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schikkingen in fraudezaken</dc:title>
    <meta:user-defined meta:name="OVERHEIDop.ParlID/DC.identifier">ah-tk-20132014-1748</meta:user-defined>
    <meta:user-defined meta:name="OVERHEIDop.vraagnummer">2014Z05135</meta:user-defined>
    <meta:user-defined meta:name="OVERHEIDop.aanhangselNummer">174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Uitstel beantwoording vragen van het lid Gesthuizen over schikkingen in fraudezake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