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5</text:p>
      <text:p text:style-name="ifm_p_font.roman_mt.3.76mm_ifm">Vragen van de leden <text:span text:style-name="ifm_span_font.bold_ifm">De Roon</text:span> en <text:span text:style-name="ifm_span_font.bold_ifm">Helder</text:span> (beiden PVV) aan de Ministers van Defensie en van Veiligheid en Justitie over <text:span text:style-name="ifm_span_font.italic_ifm">het bericht dat de Interpol database van gestolen en/of vermiste paspoorten nauwelijks wordt gecheckt</text:span> (ingezonden (ingezonden 14 maart 2014).</text:p>
      <text:p text:style-name="ifm_p_font.roman_mt.3.76mm_ifm">Mededeling van Minister <text:span text:style-name="ifm_span_font.bold_ifm">Opstelten</text:span> (Veiligheid en Justitie) mede namens de Minister van Defensie (ontvangen 15 april 2014)</text:p>
      <text:p text:style-name="ifm_p_mt.3.76mm_ifm">Vraag 1</text:p>
      <text:p text:style-name="ifm_p_ifm">Kunt u een appreciatie geven van het bericht «2 Airlines to Check Passports on Interpol Database»?<text:note text:id="ID-2014Z04795-d38e60" text:note-class="footnote"><text:note-citation text:label="1 ">1</text:note-citation><text:note-body><text:p text:style-name="ifm_p_font.normal_size.6.93pt_mt..5mm_indent.-0.1161in_mleft.0.1161in_ifm">http://abcnews.go.com/International/wireStory/interpol-shows-image-iranians-missing-jet-22857894</text:p></text:note-body></text:note></text:p>
      <text:p text:style-name="ifm_p_mt.3.76mm_ifm">Vraag 2</text:p>
      <text:p text:style-name="ifm_p_ifm">Klopt het dat alleen de Verenigde Staten, het Verenigd Koninkrijk en de Verenigde Arabische Emiraten actief gebruikmaken van de database van Interpol waarin 40 miljoen gestolen en/of vermiste paspoorten zijn opgenomen? Waarom staat Nederland niet in dit rijtje?</text:p>
      <text:p text:style-name="ifm_p_mt.3.76mm_ifm">Vraag 3</text:p>
      <text:p text:style-name="ifm_p_ifm">Deelt u de mening dat de marechaussee -zeker in het licht van de hoge terreurdreiging- een 100% controle op paspoorten moet uitvoeren op luchthavens en dat het absurd is dat Nederland dit blijkbaar niet doet, terwijl het volgens Interpol maar één luttele seconde kost om te controleren of een paspoort is opgenomen in haar database?</text:p>
      <text:p text:style-name="ifm_p_mt.3.76mm_ifm">Vraag 4</text:p>
      <text:p text:style-name="ifm_p_ifm">Hoe beoordeelt u het feit dat het afgelopen jaar meer dan 1 miljard passagiers een vliegtuig zijn ingestapt zonder dat hun paspoorten getoetst zijn aan de database van Interpol?</text:p>
      <text:p text:style-name="ifm_p_mt.3.76mm_ifm">Vraag 5</text:p>
      <text:p text:style-name="ifm_p_ifm">Hoe beoordeelt u het feit dat Interpol nu maar overgaat tot het aanbieden van het gebruik van de database aan vliegmaatschappijen, omdat veel overheden te laks zijn om de database te gebruiken?</text:p>
      <text:p text:style-name="ifm_p_mt.3.76mm_ifm">Vraag 6</text:p>
      <text:p text:style-name="ifm_p_ifm">Deelt u de mening dat smoesjes als een gebrek aan mankracht, privacyoverwegingen of politieke obstakels geen reden kunnen zijn om te marchanderen met de veiligheid?</text:p>
      <text:p text:style-name="ifm_p_mt.3.76mm_ifm">Vraag 7</text:p>
      <text:p text:style-name="ifm_p_ifm">Wat gaat u eraan doen om te bevorderen dat andere landen ook alle paspoorten op luchthavens van passagiers toetsen aan de database van Interpol?</text:p>
      <text:h text:style-name="ifm_p_font.bold_mt.5.08mm_page.keep-with-next_ifm" text:outline-level="2">Mededeling</text:h>
      <text:p text:style-name="ifm_p_mt.4.23mm_ifm">Hierbij bericht ik u, mede namens de Minister van Defensie, dat de schriftelijke vragen van de leden De Roon en Helder (beiden PVV) over het bericht dat de Interpol database van gestolen en/of vermiste paspoorten nauwelijks wordt gecheckt (ingezonden 14 maart 2014)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De Roon en Helder over het bericht dat de Interpol database van gestolen en/of vermiste paspoorten nauwelijks wordt gecheckt</dc:title>
    <meta:user-defined meta:name="OVERHEIDop.ParlID/DC.identifier">ah-tk-20132014-1745</meta:user-defined>
    <meta:user-defined meta:name="OVERHEIDop.vraagnummer">2014Z04795</meta:user-defined>
    <meta:user-defined meta:name="OVERHEIDop.aanhangselNummer">1745</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indiener">R. de Roon</meta:user-defined>
    <meta:user-defined meta:name="OVERHEIDop.ontvanger">I.W. Opstelten</meta:user-defined>
    <meta:user-defined meta:name="OVERHEIDop.vergaderjaar">2013-2014</meta:user-defined>
    <meta:user-defined meta:name="DCTERMS.W3CDTF/OVERHEIDop.datumOntvangst">2014-04-15</meta:user-defined>
    <meta:user-defined meta:name="OVERHEID.StatenGeneraal/DC.creator">Tweede Kamer der Staten-Generaal</meta:user-defined>
    <dc:language>nl</dc:language>
    <meta:user-defined meta:name="DCTERMS.alternative"/>
    <meta:user-defined meta:name="DC.title">Uitstel beantwoording vragen van de leden De Roon en Helder over het bericht dat de Interpol database van gestolen en/of vermiste paspoorten nauwelijks wordt gecheckt</meta:user-defined>
    <meta:user-defined meta:name="DCTERMS.W3CDTF/DCTERMS.available">2014-04-22</meta:user-defined>
    <meta:user-defined meta:name="OVERHEIDop.publicationName">Kamervragen (Aanhangsel)</meta:user-defined>
    <meta:user-defined meta:name="OVERHEID.Organisatietype/OVERHEID.organisationType">staten generaal</meta:user-defined>
    <meta:user-defined meta:name="DCTERMS.W3CDTF/DCTERMS.issued">2014-04-1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