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2</text:p>
      <text:p text:style-name="ifm_p_font.roman_mt.3.76mm_ifm">Vragen van het lid <text:span text:style-name="ifm_span_font.bold_ifm">Gesthuizen</text:span> (SP) aan de Ministers van Veiligheid en Justitie en van Economische Zaken over <text:span text:style-name="ifm_span_font.italic_ifm">het bericht dat Nederlandse websites massaal privacywetgeving schenden door het ongevraagd plaatsen van tracking cookies</text:span> (ingezonden 18 maart 2014).</text:p>
      <text:p text:style-name="ifm_p_font.roman_mt.3.76mm_ifm">Antwoord van Staatssecretaris <text:span text:style-name="ifm_span_font.bold_ifm">Teeven</text:span> (Veiligheid en Justitie) mede namens de Minister van Economische Zaken (ontvangen 17 april 2014). Zie ook Aanhangsel Handelingen, vergaderjaar 2013–2014, nr. 1695.</text:p>
      <text:p text:style-name="ifm_p_mt.3.76mm_ifm">Vraag 1 en 2</text:p>
      <text:p text:style-name="ifm_p_ifm">Wat is uw reactie op het artikel «Nederlandse websites schenden massaal de privacywet», waarin wordt belicht dat Nederlandse websites massaal privacywetgeving schenden door het ongevraagd plaatsen van tracking cookies?<text:note text:id="ID-2014Z04937-d38e57" text:note-class="footnote"><text:note-citation text:label="1 ">1</text:note-citation><text:note-body><text:p text:style-name="ifm_p_font.normal_size.6.93pt_mt..5mm_indent.-0.1161in_mleft.0.1161in_ifm">NRC, 17 maart 2014 (http://www.nrc.nl/nieuws/2014/03/17/nederlandse-websites-schenden-massaal-de-privacywet/)</text:p></text:note-body></text:note></text:p>
      <text:p text:style-name="ifm_p_ifm">Deelt u de mening dat de handhaving van de privacywetgeving ernstig faalt, nu blijkt dat 28 procent van de Nederlandse websites tracking cookies plaatst nog voordat de internetgebruiker expliciet toestemming heeft gegeven? Zo ja, hoe gaat u ervoor zorgen dat deze handhaving wel naar behoren gaat plaatsvinden?</text:p>
      <text:p text:style-name="ifm_p_mt.3.76mm_ifm">Antwoord 1 en 2</text:p>
      <text:p text:style-name="ifm_p_ifm">De Autoriteit Consument en Markt (ACM) en het College bescherming persoonsgegevens (CBP) bevestigen dat er websites zijn die niet naar behoren informeren en/of toestemming van de gebruiker verkrijgen alvorens zij cookies plaatsen op de randapparatuur van een gebruiker en/of deze uitlezen. Dat wil echter nog niet zeggen dat er sprake is van ernstig falen bij de handhaving. Voor de handhaving is belangrijk dat de toezichthouders zo optreden dat het komt tot een blijvende gedragsverandering bij bedrijven waarop de wet van toepassing is. Van belang daarbij is ook dat bedrijven oplossingen ontwikkelen die gebruiksvriendelijk zijn. Zo moet, bijvoorbeeld, voorkomen worden dat websites gebruik maken van voor gebruikers hinderlijke cookiemuren. De ACM geeft daarbij aan dat er zichtbaar beweging is in de markt is en dat er steeds meer websites zijn die voldoen aan de wet. Ook is de verwachting dat het wetsvoorstel tot wijziging van artikel 11.7a van de Telecommunicatiewet (de «cookie»-bepaling) de markt definitief de goede kant op zal laten bewegen, waarbij aan zowel de belangen van de markt als van de consumenten recht wordt gedaan.</text:p>
      <text:p text:style-name="ifm_p_mt.3.76mm_ifm">Vraag 3</text:p>
      <text:p text:style-name="ifm_p_ifm">Zijn er al boetes gegeven aan bedrijven die de cookiewetgeving overtreden hebben? Zo ja, om hoeveel gevallen gaat het? Zo nee, waarom niet?</text:p>
      <text:p text:style-name="ifm_p_mt.3.76mm_ifm">Antwoord 3</text:p>
      <text:p text:style-name="ifm_p_ifm">De ACM heeft nog geen boetes opgelegd en beschouwt het opleggen van boetes als een laatste middel. Op dit moment zijn de inspanningen van ACM er, zoals hiervoor aangegeven, vooral op gericht om in overleg met alle betrokkenen te komen tot gebruiksvriendelijke oplossingen en een blijvende gedragsverandering te bewerkstelligen bij de bedrijven.</text:p>
      <text:p text:style-name="ifm_p_ifm">Ook het CBP heeft nog geen handhavingsmaatregelen genomen. Het CBP heeft in november 2013 de resultaten van zijn onderzoek gepubliceerd naar de nieuwe privacyvoorwaarden van Google. Een van de conclusies van het CBP is dat Google met behulp van tracking cookies persoonsgegevens verwerkt, en de Wet bescherming persoonsgegevens (Wbp) overtreedt door hiervoor geen ondubbelzinnige toestemming te verkrijgen. In de zomer van 2013 heeft het CBP de resultaten van zijn onderzoek gepubliceerd naar het gebruik van cookies op Philips Smart tv's. In dat onderzoek is door het CBP geoordeeld dat de Wbp wordt overtreden door het gebruik van tracking cookies zonder voorafgaande ondubbelzinnige toestemming te verkrijgen van de tv-kijkers. In beide zaken wordt door het CBP nog bekeken of er handhavingsmaatregelen moeten worden genomen.</text:p>
      <text:p text:style-name="ifm_p_mt.3.76mm_ifm">Vraag 4</text:p>
      <text:p text:style-name="ifm_p_ifm">Bent u het eens met de stelling van onderzoeker van de Universiteit van Amsterdam de heer Borgesius dat de wereld van de online marketing volstrekt intransparant is waardoor het amper te controleren is of advertentiebedrijven identificeerbare gegevens over surfgedrag verzamelen?</text:p>
      <text:p text:style-name="ifm_p_mt.3.76mm_ifm">Antwoord 4</text:p>
      <text:p text:style-name="ifm_p_ifm">Ik onderken het probleem van intransparantie op de markt van online marketing. Tussen de plaatser van de advertentie (de online uitgever) en de adverteerder zijn veel partijen actief, zoals mediabureaus en advertentienetwerken, maar ook leveranciers van software voor bijvoorbeeld webstatistieken. Hierdoor is voor de internetgebruiker vaak niet duidelijk wie welke gegevens verzamelt en eventueel verder verwerkt en voor welke doeleinden dat precies plaatsvindt. Om dit voor de internetgebruiker transparant te maken is in artikel 11.7a van de Telecommunicatiewet niet alleen een toestemmingsvereiste maar ook een informatieplicht opgenomen. Deze informatieplicht houdt in dat internetgebruikers moeten worden voorzien van adequate informatie over de gegevens die worden verzameld of verder worden verwerkt, welke partijen dit doen en wat het doel van de verwerking is.</text:p>
      <text:p text:style-name="ifm_p_mt.3.76mm_ifm">Vraag 5</text:p>
      <text:p text:style-name="ifm_p_ifm">Hoe kijkt u aan tegen de uitspraak van de juridische afdeling van NU.nl die stelt dat zij niet in strijd handelt met de wet, aangezien de door hen geplaatste tracking cookies pas uitgelezen worden op het moment dat de gebruiker toestemming geeft tracking cookies te accepteren? Deelt u de mening dat de doelstelling van de wetgeving is dat een tracking cookie hoe dan ook pas geplaatst mag worden nadat de internetgebruiker expliciet toestemming heeft gegeven?</text:p>
      <text:p text:style-name="ifm_p_mt.3.76mm_ifm">Antwoord 5</text:p>
      <text:p text:style-name="ifm_p_ifm">Ja. Op grond van artikel 11.7a, eerste lid, van de Telecommunicatiewet mogen cookies pas worden geplaatst, nadat daarvoor toestemming is verkregen van de internetgebruiker, behoudens de in de wet opgenomen uitzonderingen. Het toestemmingsvereiste ziet zowel op het plaatsen van cookies als op het uitlezen van cookies.</text:p>
      <text:p text:style-name="ifm_p_mt.3.76mm_ifm">Vraag 6</text:p>
      <text:p text:style-name="ifm_p_ifm">Bent u van mening dat de huidige wet- en regelgeving afdoende is om deze mistanden tegen te gaan? Zo nee, bent u voornemens te bevorderen dat de huidige wet- en regelgeving wordt aangescherpt?</text:p>
      <text:p text:style-name="ifm_p_mt.3.76mm_ifm">Antwoord 6</text:p>
      <text:p text:style-name="ifm_p_ifm">De bestaande wetgeving is toereikend. Zo is in de Telecommunicatiewet bepaald dat (tracking)cookies pas mogen worden geplaatst als de internetgebruiker daarover afdoende is geïnformeerd en daarvoor toestemming heeft gegeven. Het onlangs aanhangig gemaakte wetsvoorstel tot aanpassing van artikel 11.7a Tw brengt hier geen verandering in. In het geval er bij het plaatsen van (tracking)cookies ook persoonsgegevens worden verwerkt dan is bovendien de Wbp van toepa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Gesthuizen over het bericht dat Nederlandse websites massaal privacywetgeving schenden door het ongevraagd plaatsen van tracking cookies</dc:title>
    <meta:user-defined meta:name="OVERHEIDop.ParlID/DC.identifier">ah-tk-20132014-1742</meta:user-defined>
    <meta:user-defined meta:name="OVERHEIDop.vraagnummer">2014Z04937</meta:user-defined>
    <meta:user-defined meta:name="OVERHEIDop.aanhangselNummer">1742</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3-2014</meta:user-defined>
    <meta:user-defined meta:name="DCTERMS.W3CDTF/OVERHEIDop.datumOntvangst">2014-04-15</meta:user-defined>
    <meta:user-defined meta:name="OVERHEID.StatenGeneraal/DC.creator">Tweede Kamer der Staten-Generaal</meta:user-defined>
    <dc:language>nl</dc:language>
    <meta:user-defined meta:name="DCTERMS.alternative"/>
    <meta:user-defined meta:name="DC.title">Antwoord op vragen van het lid Gesthuizen over het bericht dat Nederlandse websites massaal privacywetgeving schenden door het ongevraagd plaatsen van tracking cookies</meta:user-defined>
    <meta:user-defined meta:name="DCTERMS.W3CDTF/DCTERMS.available">2014-04-22</meta:user-defined>
    <meta:user-defined meta:name="OVERHEIDop.publicationName">Kamervragen (Aanhangsel)</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