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1</text:p>
      <text:p text:style-name="ifm_p_font.roman_mt.3.76mm_ifm">Vragen van de leden <text:span text:style-name="ifm_span_font.bold_ifm">Jasper vanDijk</text:span> en <text:span text:style-name="ifm_span_font.bold_ifm">Merkies</text:span> (beiden SP) aan de Minister voor Buitenlandse Handel en Ontwikkelingssamenwerking en de Staatssecretaris van Financiën over <text:span text:style-name="ifm_span_font.italic_ifm">de berichten dat multinationals massaal belasting ontwijken in ontwikkelingslanden</text:span> (ingezonden 20 maart 2014).</text:p>
      <text:p text:style-name="ifm_p_font.roman_mt.3.76mm_ifm">Antwoord van Staatssecretaris <text:span text:style-name="ifm_span_font.bold_ifm">Wiebes</text:span> (Financiën) mede namens de Minister voor Buitenlandse Handel en Ontwikkelingssamenwerking (ontvangen 15 april 2014).</text:p>
      <text:p text:style-name="ifm_p_mt.3.76mm_ifm">Vraag 1</text:p>
      <text:p text:style-name="ifm_p_ifm">Wat is uw oordeel over de constatering dat de belastinghervormingen van de Organisatie voor Economische Samenwerking en Ontwikkeling (OESO) volgens Azië en Afrika niet ver genoeg gaan om belastingontwijking tegen te gaan?<text:note text:id="ID-2014Z05137-d38e60" text:note-class="footnote"><text:note-citation text:label="1 ">1</text:note-citation><text:note-body><text:p text:style-name="ifm_p_font.normal_size.6.93pt_mt..5mm_indent.-0.1161in_mleft.0.1161in_ifm">Het Financieele Dagblad, 10 maart 2014: «Azië en Afrika eisen groter deel van «Oeso-heffing» op multinationals</text:p></text:note-body></text:note></text:p>
      <text:p text:style-name="ifm_p_mt.3.76mm_ifm">Antwoord 1</text:p>
      <text:p text:style-name="ifm_p_ifm">Ik lees de conclusie in het genoemde artikel anders. Het artikel maakt een onderscheid tussen enerzijds de vraag hoe een einde gemaakt kan worden aan vormen van belastingontwijking die ertoe leiden dat delen van de winst van multinationals nergens belast worden en anderzijds de wens van, in dit geval Afrikaanse en Aziatische, landen om een groter deel van die winst te kunnen belasten. Dat alle landen ernaar streven binnen het redelijke een zo groot mogelijk deel van de winst van multinationals te mogen belasten ligt voor de hand.</text:p>
      <text:p text:style-name="ifm_p_mt.3.76mm_ifm">Vraag 2</text:p>
      <text:p text:style-name="ifm_p_ifm">Deelt u de mening dat de OESO het huidige systeem probeert te handhaven om de eigen multinationals te behagen en het eigen investeringsklimaat te beschermen?<text:note text:id="ID-2014Z05137-d38e74" text:note-class="footnote"><text:note-citation text:label="2 ">2</text:note-citation><text:note-body><text:p text:style-name="ifm_p_font.normal_size.6.93pt_mt..5mm_indent.-0.1161in_mleft.0.1161in_ifm">De Volkskrant, 11 maart 2014: «Arme landen snakken naar belastinggeld»</text:p></text:note-body></text:note> Zo nee, waarom niet?</text:p>
      <text:p text:style-name="ifm_p_mt.3.76mm_ifm">Antwoord 2</text:p>
      <text:p text:style-name="ifm_p_ifm">Nee, die mening deel ik niet.</text:p>
      <text:p text:style-name="ifm_p_ifm">In de eerste plaats is volgens mij evident dat de OESO pogingen doet het huidige systeem aan te passen omdat het op een aantal gebieden de bestrijding van belastingontwijking onvoldoende mogelijk maakt.</text:p>
      <text:p text:style-name="ifm_p_ifm">In de tweede plaats suggereert de vraag ten onrechte dat het investeringsklimaat van alle OESO lidstaten met dezelfde maatregelen gediend is.</text:p>
      <text:p text:style-name="ifm_p_mt.3.76mm_ifm">Vraag 3 en 4</text:p>
      <text:p text:style-name="ifm_p_ifm">Kunt u bevestigen dat Afrika naar schatting jaarlijks 34 miljard dollar (24,5 miljard euro) misloopt aan belastinginkomsten wegens de praktijk van transfer pricing?<text:note text:id="ID-2014Z05137-d38e89" text:note-class="footnote"><text:note-citation text:label="3 ">3</text:note-citation><text:note-body><text:p text:style-name="ifm_p_font.normal_size.6.93pt_mt..5mm_indent.-0.1161in_mleft.0.1161in_ifm">De Volkskrant, 11 maart 2014: «Arme landen snakken naar belastinggeld»</text:p></text:note-body></text:note> Zo nee, kunt u aangeven hoe hoog dit bedrag volgens u naar schatting is?</text:p>
      <text:p text:style-name="ifm_p_ifm">Heeft u zicht op de activiteiten van Nederlandse multinationals die door het schuiven met interne verrekenprijzen wereldwijd zo min mogelijk belasting proberen te betalen? In hoeverre is uw beleid erop gericht om te voorkomen dat het schuiven met verrekenprijzen de belastinggrondslag van ontwikkelingslanden ondermijnt?</text:p>
      <text:p text:style-name="ifm_p_mt.3.76mm_ifm">Antwoord 3 en 4</text:p>
      <text:p text:style-name="ifm_p_ifm">Nee dat kan ik niet bevestigen. De OESO Richtlijnen voor Transfer Pricing bepalen dat verbonden belastingplichtigen met elkaar moeten handelen onder dezelfde voorwaarden als zij met onafhankelijke partijen zouden doen. Die richtlijnen voorkomen juist dat internationaal opererende ondernemingen hun wereldwijde winst naar willekeur kunnen verdelen over verschillende jurisdicties. In die zin levert «de praktijk van transfer pricing» juist extra belastingen op, ook in Afrika.</text:p>
      <text:p text:style-name="ifm_p_ifm">Deze richtlijnen zijn verwerkt in vrijwel alle bilaterale belastingverdragen en zijn ook vastgelegd in de Nederlandse wet. Zij passen dan ook volledig bij mijn beleid om te voorkomen dat door het schuiven met verrekenprijzen de belastinggrondslag waar dan ook wordt uitgehold.</text:p>
      <text:p text:style-name="ifm_p_ifm">Dat neemt niet weg dat landen van inzicht kunnen verschillen over het antwoord op de vraag waar de winst van een internationaal opererende onderneming nu in hoofdzaak wordt gegenereerd en waar welk deel van die winst belast moeten worden. Het laat bovendien onverlet dat er in die richtlijn verbetering mogelijk is en dat aanpassingen nodig kunnen zijn aan de meest recente bedrijfseconomische ontwikkelingen. Binnen het project van de OESO en G20 tegen «Base Erosion and Profit Shifting» (BEPS) wordt hier aan gewerkt.</text:p>
      <text:p text:style-name="ifm_p_mt.3.76mm_ifm">Vraag 5</text:p>
      <text:p text:style-name="ifm_p_ifm">Onderschrijft u de voorstellen die door de OESO zijn gedaan in het document «Transfer pricing comparability data and developing countries» met betrekking tot de toepassing van het armth’s length principle?<text:note text:id="ID-2014Z05137-d38e113" text:note-class="footnote"><text:note-citation text:label="4 ">4</text:note-citation><text:note-body><text:p text:style-name="ifm_p_font.normal_size.6.93pt_mt..5mm_indent.-0.1161in_mleft.0.1161in_ifm">Oeso, 11 maart 2014: Transfer Pricing Comparability Data and Developing Countries</text:p></text:note-body></text:note> Onderkent u de zorgen die bij ontwikkelingslanden bestaan over het gebrek aan informatie? Op welke wijze gaat u uitvoering geven aan de aanbevelingen van de OESO?</text:p>
      <text:p text:style-name="ifm_p_mt.3.76mm_ifm">Antwoord 5</text:p>
      <text:p text:style-name="ifm_p_ifm">Nederland vindt het een goede zaak om ontwikkelingslanden te helpen bij het effectief en efficiënt innen van hun belastingen. Nederland levert daar zowel multilateraal als bilateraal een bijdrage aan. Bij de OESO Task Force Tax &amp; Development, waar Nederland co-voorzitter van is, heeft een aantal ontwikkelingslanden aangegeven dat zij bij het toepassen van de transfer pricing regels moeite hebben goed vergelijkbare transacties tussen ongelieerde partijen te vinden omdat ze of niet of beperkt toegang hebben tot databases. In het aangehaalde document beschrijft de OESO een breed scala van mogelijke acties die, afhankelijk van de beschikbare middelen en wensen van een ontwikkelingsland, kunnen worden ondernomen. Deze mogelijke acties zien bijvoorbeeld op het creëren van betere en effectievere toegang van ontwikkelingslanden tot databases, of bezien of andere bronnen en methoden het ontwikkelingsland kunnen helpen, mede op basis van intensievere internationale samenwerking en informatie-uitwisseling. Nederland ondersteunt deze acties multilateraal en, waar mogelijk en gewenst door het ontwikkelingsland, bilateraal met technische assistentie. Belangrijk uitgangspunt voor Nederland is dat technische assistentie zo veel mogelijk vraag-gestuurd plaatsvindt.</text:p>
      <text:p text:style-name="ifm_p_mt.3.76mm_ifm">Vraag 6</text:p>
      <text:p text:style-name="ifm_p_ifm">Deelt u de mening dat het wenselijk zou zijn als de Belastingdienst in het kader van de strijd tegen onbedoeld gebruik van transfer pricing daar separaat over zou rapporteren? Zo ja, bent u bereid om de Belastingdienst hiertoe aan te sporen en zo nodig daar extra middelen voor vrij te maken?</text:p>
      <text:p text:style-name="ifm_p_mt.3.76mm_ifm">Antwoord 6</text:p>
      <text:p text:style-name="ifm_p_ifm">Zoals ik in mijn antwoord op de vragen 3 en 4 heb aangegeven, dienen de OESO Richtlijnen voor Transfer Pricing er juist voor dat bedrijven fiscaal aanvaardbare interne verrekenprijzen gebruiken. Daarbij werkt de OESO aan verbeteringen in deze richtlijnen om het ontgaan van belastingen nog beter te kunnen bestrijden. Er kan in mijn ogen dan ook geen «onbedoeld gebruik van transfer pricing» zijn. Er is daarom ook geen aanleiding daarover separaat te rapporteren.</text:p>
      <text:p text:style-name="ifm_p_ifm">Wel blijft het zaak de nodige aandacht te besteden aan de juiste toepassing van verrekenprijzen. In de brief van mijn ambtsvoorganger van 10 december 2012, (Kamerstuk 31 066, nr. 149), inzake versterken toezicht en invordering Belastingdienst, is al aangekondigd dat de Belastingdienst extra capaciteit krijgt om haar toezicht en invorderingstaken te intensiveren. In dit kader is de capaciteit van de Coördinatiegroep Verrekenprijzen van de Belastingdienst uitgebreid met twintig perso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Jasper van Dijk en Merkies over de berichten dat multinationals massaal belasting ontwijken in ontwikkelingslanden</dc:title>
    <meta:user-defined meta:name="OVERHEIDop.ParlID/DC.identifier">ah-tk-20132014-1741</meta:user-defined>
    <meta:user-defined meta:name="OVERHEIDop.vraagnummer">2014Z05137</meta:user-defined>
    <meta:user-defined meta:name="OVERHEIDop.aanhangselNummer">1741</meta:user-defined>
    <meta:user-defined meta:name="OVERHEIDop.AanhangselTypen/DC.type">Antwoord</meta:user-defined>
    <meta:user-defined meta:name="OVERHEIDop.Parlementair/DC.type">Aanhangsel van de Handelingen</meta:user-defined>
    <meta:user-defined meta:name="OVERHEIDop.indiener">A.Z. Merkies</meta:user-defined>
    <meta:user-defined meta:name="OVERHEIDop.indiener">J.J. (Jasper) van Dijk</meta:user-defined>
    <meta:user-defined meta:name="OVERHEIDop.ontvanger">E.D. Wiebes</meta:user-defined>
    <meta:user-defined meta:name="OVERHEIDop.vergaderjaar">2013-2014</meta:user-defined>
    <meta:user-defined meta:name="DCTERMS.W3CDTF/OVERHEIDop.datumOntvangst">2014-04-15</meta:user-defined>
    <meta:user-defined meta:name="OVERHEID.StatenGeneraal/DC.creator">Tweede Kamer der Staten-Generaal</meta:user-defined>
    <dc:language>nl</dc:language>
    <meta:user-defined meta:name="DCTERMS.alternative"/>
    <meta:user-defined meta:name="DC.title">Antwoord op vragen van de leden Jasper van Dijk en Merkies over de berichten dat multinationals massaal belasting ontwijken in ontwikkelingslanden</meta:user-defined>
    <meta:user-defined meta:name="DCTERMS.W3CDTF/DCTERMS.available">2014-04-22</meta:user-defined>
    <meta:user-defined meta:name="OVERHEIDop.publicationName">Kamervragen (Aanhangsel)</meta:user-defined>
    <meta:user-defined meta:name="OVERHEID.Organisatietype/OVERHEID.organisationType">staten generaal</meta:user-defined>
    <meta:user-defined meta:name="DCTERMS.W3CDTF/DCTERMS.issued">2014-04-15</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Organisatie en beleid</meta:user-defined>
    <meta:user-defined meta:name="OVERHEID.TaxonomieBeleidsagenda/OVERHEID.category">Economie | Organisatie en beleid</meta:user-defined>
    <meta:user-defined meta:name="OVERHEIDop.versieInformatie"/>
  </office:meta>
</office:document-meta>
</file>