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text:p>
      <text:p text:style-name="ifm_p_font.roman_mt.3.76mm_ifm">Vragen van het lid <text:span text:style-name="ifm_span_font.bold_ifm">Sjoerdsma</text:span> (D66) aan de ministers van Algemene Zaken en van Buitenlandse Zaken over <text:span text:style-name="ifm_span_font.italic_ifm">de zorgen die een Duitse deelstaatpremier en de Senaat en het Huis van Afgevaardigden van Michigan hebben geuit over de sluiting van Nederlandse consulaten</text:span> (ingezonden 13 september 2013).</text:p>
      <text:p text:style-name="ifm_p_font.roman_mt.3.76mm_ifm">Antwoord van minister <text:span text:style-name="ifm_span_font.bold_ifm">Timmermans</text:span> (Buitenlandse Zaken), mede namens de minister-president Rutte (Algemene Zaken) (ontvangen 8 oktober 2013)</text:p>
      <text:p text:style-name="ifm_p_mt.3.76mm_ifm">Vraag 1</text:p>
      <text:p text:style-name="ifm_p_ifm">Klopt het dat de Duitse deelstaatpremier Horst Seehofer één of meerdere brieven naar het kabinet heeft gestuurd om zijn zorgen over te brengen over de sluiting van het Nederlandse consulaat-generaal in München? Zo ja, bent u bereid een afschrift van uw antwoord(en) aan de Kamer toe te zenden?<text:note text:id="ID-2013Z17358-d38e58" text:note-class="footnote"><text:note-citation text:label="1 ">1</text:note-citation><text:note-body><text:p text:style-name="ifm_p_font.normal_size.6.93pt_mt..5mm_indent.-0.1161in_mleft.0.1161in_ifm">Telegraaf, 10 september 2013, «Handel Duitsland in gevaar»</text:p></text:note-body></text:note></text:p>
      <text:p text:style-name="ifm_p_mt.3.76mm_ifm">Antwoord 1</text:p>
      <text:p text:style-name="ifm_p_ifm">Het kabinet heeft deze brief inderdaad ontvangen. De beantwoording van de brief volgt de lijn van het antwoord op vraag 3.</text:p>
      <text:p text:style-name="ifm_p_mt.3.76mm_ifm">Vraag 2</text:p>
      <text:p text:style-name="ifm_p_ifm">Bent u bekend met de resoluties die zijn ingediend en aangenomen in de Senaat en het Huis van Afgevaardigden van de Amerikaanse staat Michigan, waarin zorgen worden geuit over de sluiting van het Nederlandse consulaat-generaal in Chicago? Bent u bereid een afschrift van uw eventuele reactie aan de Amerikaanse autoriteiten aan de Kamer toe te zenden?</text:p>
      <text:p text:style-name="ifm_p_mt.3.76mm_ifm">Antwoord 2</text:p>
      <text:p text:style-name="ifm_p_ifm">Ja, het kabinet is met deze resoluties bekend. De reactie hierop volgt de lijn van het antwoord op vraag 3.</text:p>
      <text:p text:style-name="ifm_p_mt.3.76mm_ifm">Vraag 3</text:p>
      <text:p text:style-name="ifm_p_ifm">Hoe beoordeelt u de zorgen die in het buitenland ontstaan door de sluiting van Nederlandse consulaten-generaal op plekken waar de consulaten geld verdienen en goede contacten hebben om het Nederlandse belang te bevorderen?</text:p>
      <text:p text:style-name="ifm_p_mt.3.76mm_ifm">Antwoord 3</text:p>
      <text:p text:style-name="ifm_p_ifm">Het kabinet wil wereldwijd een netwerk behouden en houdt zoveel mogelijk ambassades open. Het postennet kost thans ongeveer 500 miljoen euro (budget 2013). In 2018 is voor de verzamelde posten ruim 100 miljoen euro minder beschikbaar. Een dergelijke bezuiniging laat zich niet louter met kaasschaven oplossen. Ingrijpender maatregelen zijn onvermijdelijk. Naast onder meer het verminderen van activiteiten in Europa en in OS-landen, het verkleinen van grote posten en het doorvoeren van versoberingen, is de sluiting van de vijf consulaten-generaal in Antwerpen, Chicago, Milaan, München en Osaka noodzakelijk. De exploitatiekosten van deze posten bedragen ongeveer 1,5 miljoen euro per jaar per post. Sluiting is pijnlijk, maar levert een forse besparing op.</text:p>
      <text:p text:style-name="ifm_p_ifm">Zowel voor de consulaire als de economische functie van deze posten bestaan goede alternatieven, die lagere kosten met zich meebrengen. Voor het aanvragen van reisdocumenten kan men terecht bij de ambassade, grensgemeenten en de recent geopende balie op Schiphol. De aanvraagprocedure voor visa wordt gedigitaliseerd. Voorts bestaat het voornemen de looptijd van paspoorten te verlengen van 5 naar 10 jaar. Dat laatste betekent dat de consulaire functie van CG’s zal teruglopen, evenals de inkomsten.</text:p>
      <text:p text:style-name="ifm_p_ifm">De economische functie kan worden overgenomen door de ambassade, NBSO’s of een met handelsmedewerkers versterkt honorair consulaat. Het onderzoek naar deze alternatieven is gaande en zal eind 2013 zijn afgerond. Uitgangspunt hierbij is dat werkzaamheden goed worden overgedragen, opdat kennis en netwerken niet verloren gaan.</text:p>
      <text:p text:style-name="ifm_p_ifm">Met nadruk is er voor gekozen om géén CG’s in opkomende markten te sluiten. Uit onderzoek en overzichtsstudies blijkt dat het rendement van handelsbemiddeling in opkomende markten groter is dan in gevestigde westerse markten. Zie ook de brief «Voor Nederland, wereldwijd» van 28 juni 2013 (Tweede Kamer, 2012–2013, 32 734, nr. 15.</text:p>
      <text:p text:style-name="ifm_p_ifm">De sluiting van de consulaten-generaal in Antwerpen, Chicago, Milaan, München en Osaka doet niet af aan de bilaterale relatie met België, Duitsland, Italië, Japan en de VS. Die blijft onverminderd belangrijk.</text:p>
      <text:p text:style-name="ifm_p_ifm">Zie voorts de Kamerbrief met antwoord op de vragen van uw Kamer naar aanleiding van de brief «Voor Nederland, wereldwijd» van 28 juni 2013 (Tweede Kamer, 2012–2013, 32 734, nr. 15.</text:p>
      <text:p text:style-name="ifm_p_mt.3.76mm_ifm">Vraag 4</text:p>
      <text:p text:style-name="ifm_p_ifm">Bent u bereid de sluiting van de Nederlandse consulaten aan te houden totdat een volledige kosten-batenanalyse is uitgevoerd over het hele postennetwerk? Zo neen, waarom niet?</text:p>
      <text:p text:style-name="ifm_p_mt.3.76mm_ifm">Antwoord 4</text:p>
      <text:p text:style-name="ifm_p_ifm">Neen. Het postennet kost thans ongeveer 500 miljoen euro (2013). In 2018 is voor de verzamelde posten ruim 100 miljoen euro minder beschikbaar. Een dergelijke bezuiniging laat zich niet alleen met kaasschaven oplossen. Daar komt bij dat voor de consulaire en economische functie van de te sluiten consulaten-generaal goedkopere alternatieven voorhanden. Zie ook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joerdsma over de zorgen die een Duitse deelstaatpremier en de Senaat en het Huis van Afgevaardigden van Michigan hebben geuit over de sluiting van Nederlandse consulaten</dc:title>
    <meta:user-defined meta:name="OVERHEIDop.ParlID/DC.identifier">ah-tk-20132014-174</meta:user-defined>
    <meta:user-defined meta:name="OVERHEIDop.vraagnummer">2013Z17358</meta:user-defined>
    <meta:user-defined meta:name="OVERHEIDop.aanhangselNummer">17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3-2014</meta:user-defined>
    <meta:user-defined meta:name="DCTERMS.W3CDTF/OVERHEIDop.datumOntvangst">2013-10-08</meta:user-defined>
    <meta:user-defined meta:name="OVERHEID.StatenGeneraal/DC.creator">Tweede Kamer der Staten-Generaal</meta:user-defined>
    <dc:language>nl</dc:language>
    <meta:user-defined meta:name="DCTERMS.alternative"/>
    <meta:user-defined meta:name="DC.title">Antwoord op vragen van het lid Sjoerdsma over de zorgen die een Duitse deelstaatpremier en de Senaat en het Huis van Afgevaardigden van Michigan hebben geuit over de sluiting van Nederlandse consulaten</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