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De Boer</text:span> (VVD) aan de Staatssecretaris van Infrastructuur en Milieu over <text:span text:style-name="ifm_span_font.italic_ifm">de situatie bij Prorail</text:span> (ingezonden 9 april 2014).</text:p>
      <text:p text:style-name="ifm_p_font.roman_mt.3.76mm_ifm">Antwoord van Staatssecretaris <text:span text:style-name="ifm_span_font.bold_ifm">Mansveld</text:span> (Infrastructuur en Milieu) (ontvangen 15 april 2014).</text:p>
      <text:p text:style-name="ifm_p_mt.3.76mm_ifm">Vraag 1</text:p>
      <text:p text:style-name="ifm_p_ifm">Heeft u kennisgenomen van het artikel «Prorail is overzicht helemaal kwijt»?<text:note text:id="ID-2014Z06534-d38e57" text:note-class="footnote"><text:note-citation text:label="1 ">1</text:note-citation><text:note-body><text:p text:style-name="ifm_p_font.normal_size.6.93pt_mt..5mm_indent.-0.1161in_mleft.0.1161in_ifm">Telegraaf van 4 april 2014</text:p></text:note-body></text:note></text:p>
      <text:p text:style-name="ifm_p_mt.3.76mm_ifm">Antwoord 1</text:p>
      <text:p text:style-name="ifm_p_ifm">Ja.</text:p>
      <text:p text:style-name="ifm_p_mt.3.76mm_ifm">Vraag 2</text:p>
      <text:p text:style-name="ifm_p_ifm">Kunt u opheldering geven over de prestaties van Prorail nu er op de website rijdendetreinen.nl andere cijfers zijn gepresenteerd dan in de eigen weergave van Prorail? Zo nee, waarom niet? Wat is de status van de website rijdendetreinen.nl, wie beheert deze website en klopt de informatie die er op staat?</text:p>
      <text:p text:style-name="ifm_p_mt.3.76mm_ifm">Antwoord 2</text:p>
      <text:p text:style-name="ifm_p_ifm">De website rijdendetreinen.nl wordt door een particulier beheerd. De informatie schijnt gebaseerd te zijn op informatie die NS beschikbaar stelt voor ICT-ontwikkelaars en die ook op de website van NS te vinden is. Deze informatie heeft alleen betrekking op verstoringen die als reisinformatie aangeboden worden en gevolgen hebben op de treindienst voor personenvervoer.</text:p>
      <text:p text:style-name="ifm_p_ifm">ProRail registreert alle storingen die de treindienst met 3 minuten of meer aantasten, ook degene die een beperkte vertraging tot gevolg hebben en dus niet leiden tot actieve reisinformatie door de NS. De cijfers van rijdendetreinen.nl verschillen dus van karakter van die van ProRail en kunnen niet één op één worden vergeleken.</text:p>
      <text:p text:style-name="ifm_p_mt.3.76mm_ifm">Vraag 3</text:p>
      <text:p text:style-name="ifm_p_ifm">Kunt u toelichten waarom de president-directeur van Prorail is opgestapt? Heeft u een verklaring voor het vertrek van de financieel directeur in september 2013 en de operationeel directeur per juli 2014? Heeft u een verklaring voor deze personele wisselingen?</text:p>
      <text:p text:style-name="ifm_p_mt.3.76mm_ifm">Antwoord 3</text:p>
      <text:p text:style-name="ifm_p_ifm">Met de presentatie van de Lange Termijn Spoor Agenda breekt een nieuwe fase aan voor ProRail. ProRail zal als gevolg hiervan meer gericht worden op de publieke taken en belangen waarbij ook meer sprake zal zijn van regie vanuit het ministerie van Infrastructuur en Milieu.</text:p>
      <text:p text:style-name="ifm_p_ifm">Dit betekent dat ook de rol van het bestuur zal gaan veranderen. Deze vernieuwde aansturing heeft ertoe geleid dat in goed overleg tussen de Raad van Commissarissen van ProRail en mw. Gout Van Sinderen, zij haar functie van president-directeur per 1 juli aanstaande ter beschikking heeft gesteld. Ik heb begrip voor haar persoonlijke afweging.</text:p>
      <text:p text:style-name="ifm_p_ifm">Het vertrek van de financieel directeur is in goed overleg tussen hem en de Raad van Commissarissen gegaan. De heer Steeghs heeft zijn carrière buiten ProRail voortgezet.</text:p>
      <text:p text:style-name="ifm_p_ifm">De operationeel directeur heeft mede aan de basis gestaan van een verbeterde samenwerking tussen ProRail en NS, en van het plan «Beter en Meer» dat NS en ProRail aan mij hebben opgeleverd. Het was en is zijn persoonlijke ambitie om die samenwerking tussen beide organisaties verder vorm te geven door als directeur Beter en Meer ook de implementatie van deze toekomstagenda binnen beide bedrijven te realiseren. Vanuit die nieuwe rol blijft hij daarmee verbonden aan zowel ProRail als NS.</text:p>
      <text:p text:style-name="ifm_p_mt.3.76mm_ifm">Vraag 4</text:p>
      <text:p text:style-name="ifm_p_ifm">Hoe verklaart u de eerste reactie van Marion Gout dat Prorail uw visie betreffende de Lange Termijn Spooragenda onderschrijft en de door ProRail afgegeven verklaring inzake het vertrek van mevrouw Gout?<text:note text:id="ID-2014Z06534-d38e86" text:note-class="footnote"><text:note-citation text:label="2 ">2</text:note-citation><text:note-body><text:p text:style-name="ifm_p_font.normal_size.6.93pt_mt..5mm_indent.-0.1161in_mleft.0.1161in_ifm">Eerste reacties Lange Termijn Spooragenda positief, 28 maart 2014, www.treinreiziger.nl</text:p></text:note-body></text:note></text:p>
      <text:p text:style-name="ifm_p_mt.3.76mm_ifm">Antwoord 4</text:p>
      <text:p text:style-name="ifm_p_ifm">ProRail heeft aangegeven dat de LTSA een logische vervolgstap is waarmee de spoorsector verder kan voor een snel, hoogfrequent en structureel betrouwbare treindienst voor reizigers en verladers. De operationele uitwerking van NS en ProRail vormt hiervoor een belangrijk vertrekpunt. Ook de president-directeur ondersteunt deze koers.</text:p>
      <text:p text:style-name="ifm_p_ifm">De LTSA betekent wel dat ProRail meer gericht zal worden op de publieke taken en belangen waarbij ook meer sprake zal zijn van regie vanuit het ministerie van Infrastructuur en Milieu. Dit betekent dat ook de rol van het bestuur zal gaan veranderen. Dit heeft ertoe geleid dat de president-directeur in goed overleg met de Raad van Commissarissen van ProRail haar functie per 1 juli aanstaande ter beschikking heeft gesteld.</text:p>
      <text:p text:style-name="ifm_p_mt.3.76mm_ifm">Vraag 5</text:p>
      <text:p text:style-name="ifm_p_ifm">Wat gaat u doen om te zorgen dat het stuurloos geworden Prorail zo snel als mogelijk weer aangestuurd wordt? Deelt u de mening dat er zo snel mogelijk, nog deze week, een tijdelijke crisismanager aan moet worden gesteld met wie u samen orde op zaken gaat stellen? Wat betekent de huidige situatie bij ProRail voor de toekomstige concessieverlening?</text:p>
      <text:p text:style-name="ifm_p_mt.3.76mm_ifm">Antwoord 5</text:p>
      <text:p text:style-name="ifm_p_ifm">ProRail heeft ook nu een voltallige directie, en de president-directeur blijft tot 1 juli a.s. aan. Het directieteam van ProRail bestaat uit 5 personen, waarvan 3 met statutaire bevoegdheden. Voor de onlangs per 1 april vrijgekomen functie van directeur operatie is een waarnemend directeur aangesteld en voor de in september vorig jaar vrijgekomen functie van directeur Financiën is een interim directeur aangesteld.</text:p>
      <text:p text:style-name="ifm_p_ifm">Gezien het aantal vacatures in de Raad van Bestuur vindt nader overleg plaats over de topstructuur bij ProRail in het licht van de LTSA. Ik vind dat er een complementair team gevormd moet worden dat gesteld is voor de toekomstige opgaven. Dat zal enige tijd in beslag nemen. Daarom zal eerst voorzien worden in een tijdelijke constructie. Ik verwacht op korte termijn een voorstel van de Raad van Commissarissen hoe zowel de tijdelijke als de definitieve invulling vorm krijgt.</text:p>
      <text:p text:style-name="ifm_p_ifm">Werving gebeurt conform de in de LTSA beschreven procedure. Ik zal intensief betrokken worden bij de werving en selectie en het publieke profiel van zowel bestuurders alsmede commissarissen.</text:p>
      <text:p text:style-name="ifm_p_ifm">Het vertrek van de president-directeur heeft geen gevolgen voor de concessieverlening.</text:p>
      <text:p text:style-name="ifm_p_mt.3.76mm_ifm">Vraag 6</text:p>
      <text:p text:style-name="ifm_p_ifm">Deelt u de mening dat het rapport «0-meting veiligheid spoor» belangrijke informatie dient te bevatten die basale en noodzakelijke input geeft voor de concessies aan Prorail en NS voor wat betreft eisen aan de mate van veiligheid, respectievelijk punctualiteit? Zo nee, waarom niet?</text:p>
      <text:p text:style-name="ifm_p_mt.3.76mm_ifm">Antwoord 6</text:p>
      <text:p text:style-name="ifm_p_ifm">Ik ga er van uit dat u doelt op het nog te verschijnen ILT Rapport «Nulmeting fysieke kwaliteit railinfrastructuur», dat is aangekondigd in de brief over het vervolgonderzoek naar Prestatie Gericht Onderhoud (Kamerstuk 29 984, nr. 466). Het onderzoek naar de fysieke kwaliteit van de railinfrastructuur zal de resultaten bevatten van de eerste van de vijfjaarlijkse ILT-inspecties naar de staat van de infrastructuur. Ik verwacht dat het rapport met name waardevolle informatie geeft over de huidige stand van zaken en relevant is voor de uitvoering van de beheerconcessie, voor de totstandkoming van de nieuwe concessies zijn met name de doelen en ambities zoals geformuleerd in de LTSA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de situatie bij ProRail</dc:title>
    <meta:user-defined meta:name="OVERHEIDop.ParlID/DC.identifier">ah-tk-20132014-1739</meta:user-defined>
    <meta:user-defined meta:name="OVERHEIDop.vraagnummer">2014Z06534</meta:user-defined>
    <meta:user-defined meta:name="OVERHEIDop.aanhangselNummer">173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Antwoord op vragen van het lid De Boer over de situatie bij ProRail</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