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7</text:p>
      <text:p text:style-name="ifm_p_font.roman_mt.3.76mm_ifm">Vragen van de leden <text:span text:style-name="ifm_span_font.bold_ifm">Schouw</text:span> en <text:span text:style-name="ifm_span_font.bold_ifm">Sjoerdsma</text:span> (beiden D66) aan de Staatssecretaris van Veiligheid en Justitie en de Minister van Buitenlandse Zaken over <text:span text:style-name="ifm_span_font.italic_ifm">de voorwaarden voor het laten overkomen van gezinnen naar Nederland</text:span> (ingezonden 3 maart 2014).</text:p>
      <text:p text:style-name="ifm_p_font.roman_mt.3.76mm_ifm">Antwoord van Staatssecretaris <text:span text:style-name="ifm_span_font.bold_ifm">Teeven</text:span> (Veiligheid en Justitie) mede namens de Minister van Buitenlandse Zaken en de Minister van Sociale Zaken en Werkgelegenheid (ontvangen 15 april 2014). Zie ook Aanhangsel Handelingen, vergaderjaar 2013–2014, nr. 1540</text:p>
      <text:p text:style-name="ifm_p_mt.3.76mm_ifm">Vraag 1</text:p>
      <text:p text:style-name="ifm_p_ifm">Wat is uw reactie op het bericht «Ik wil ook naar Nederland papa»?<text:note text:id="ID-2014Z03812-d38e61" text:note-class="footnote"><text:note-citation text:label="1 ">1</text:note-citation><text:note-body><text:p text:style-name="ifm_p_font.normal_size.6.93pt_mt..5mm_indent.-0.1161in_mleft.0.1161in_ifm">NRC Next, 27 februari 2014</text:p></text:note-body></text:note></text:p>
      <text:p text:style-name="ifm_p_mt.3.76mm_ifm">Antwoord 1</text:p>
      <text:p text:style-name="ifm_p_ifm">Het kabinet heeft met belangstelling kennis genomen van het artikel.</text:p>
      <text:p text:style-name="ifm_p_mt.3.76mm_ifm">Vraag 2 en 3</text:p>
      <text:p text:style-name="ifm_p_ifm">Op basis van welke objectieve criteria wordt bepaald welke nationaliteiten uitgezonderd worden van de machtiging voor voorlopig verblijf (mvv-vereiste) zoals vastgelegd in de Vreemdelingenwet 2000, artikel 17, eerste lid?</text:p>
      <text:p text:style-name="ifm_p_ifm">Kunt u uiteenzetten op basis van welke overwegingen de huidige vrijstellingen voor Australië, Canada, Japan, Monaco, Nieuw-Zeeland, Vaticaanstad, de Verenigde Staten en Zuid-Korea verleend zijn? Zijn deze overwegingen openbaar?</text:p>
      <text:p text:style-name="ifm_p_mt.3.76mm_ifm">Antwoord 2 en 3</text:p>
      <text:p text:style-name="ifm_p_ifm">Naast onderdanen van EU-/EER-landen zijn ook de onderdanen van de door u met name genoemde landen vrijgesteld van het mvv-vereiste. Met uitzondering van Zuid-Korea is deze vrijstelling gebaseerd op afspraken of overeenkomsten die in het (verre) verleden met deze landen zijn gemaakt of afgesloten. In 2007 is Zuid-Korea vanwege economische belangen toegevoegd aan de bestaande lijst met landen die zijn vrijgesteld van het mvv-vereiste. Uw Kamer is hierover geïnformeerd door bijgaande brief van 17 april 2007. In deze brief zijn alle overwegingen voor de beslissing toegelicht.</text:p>
      <text:p text:style-name="ifm_p_mt.3.76mm_ifm">Vraag 4</text:p>
      <text:p text:style-name="ifm_p_ifm">Klopt het dat het op zeventien Nederlandse consulaten en/of ambassades niet mogelijk is om een taaltest te doen?</text:p>
      <text:p text:style-name="ifm_p_mt.3.76mm_ifm">Antwoord 4</text:p>
      <text:p text:style-name="ifm_p_ifm">Nee. Het gaat om meer locaties. Echter, er is wereldwijd een goede regionale spreiding voorzien van examenlocaties, zodat het voor de inburgeraar geen onoverkomelijke belemmering oplevert om het examen af te leggen.</text:p>
      <text:p text:style-name="ifm_p_mt.3.76mm_ifm">Vraag 5</text:p>
      <text:p text:style-name="ifm_p_ifm">Klopt het dat deze taaltest telefonisch afgenomen wordt? Zo ja, waarom is er voor gekozen om deze mogelijkheid niet op al onze posten aan te bieden?</text:p>
      <text:p text:style-name="ifm_p_mt.3.76mm_ifm">Antwoord 5</text:p>
      <text:p text:style-name="ifm_p_ifm">Ja, het huidige basisexamen inburgering in het buitenland wordt telefonisch via een spraakcomputer afgenomen. Dit proces moet begeleid worden door een ambassademedewerker en is daardoor arbeidsintensief.</text:p>
      <text:p text:style-name="ifm_p_mt.3.76mm_ifm">Vraag 6</text:p>
      <text:p text:style-name="ifm_p_ifm">Bent u bereid om deze taaltest voortaan op alle posten aan te bieden?</text:p>
      <text:p text:style-name="ifm_p_mt.3.76mm_ifm">Antwoord 6</text:p>
      <text:p text:style-name="ifm_p_ifm">Nee.</text:p>
      <text:p text:style-name="ifm_p_mt.3.76mm_ifm">Vraag 7</text:p>
      <text:p text:style-name="ifm_p_ifm">Klopt het dat als de telefoonverbinding met Nederland zo slecht is dat om die reden de test niet gehaald wordt, de kandidaat deze test niet kosteloos opnieuw mag doen? Zo ja, waarom gebeurt dit niet?</text:p>
      <text:p text:style-name="ifm_p_mt.3.76mm_ifm">Antwoord 7</text:p>
      <text:p text:style-name="ifm_p_ifm">Nee, dit klopt niet. Bij aanvang van het examen wordt een geluidstoets gedaan. Als het geluid onvoldoende is, wordt de verbinding verbroken en wordt opnieuw ingebeld. Als tijdens het examen de geluidsverbinding onvoldoende is breekt de spraakcomputer het examen af en wordt er opnieuw ingebeld om het examen opnieuw af te leggen. Als de kandidaat tijdens of direct na afloop van het examenonderdeel (dus nog voordat de uitslag is ontvangen) aangeeft geluidsproblemen te hebben ondervonden, wordt direct een nieuwe gratis toets aangeboden. De eerder afgelegde toets komt hiermee te ver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op leden Schouw en Sjoerdsma over de voorwaarden voor het laten overkomen van gezinnen naar Nederland</dc:title>
    <meta:user-defined meta:name="OVERHEIDop.ParlID/DC.identifier">ah-tk-20132014-1737</meta:user-defined>
    <meta:user-defined meta:name="OVERHEIDop.vraagnummer">2014Z03812</meta:user-defined>
    <meta:user-defined meta:name="OVERHEIDop.aanhangselNummer">1737</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A.G. Schouw</meta:user-defined>
    <meta:user-defined meta:name="OVERHEIDop.ontvanger">F. Teeven</meta:user-defined>
    <meta:user-defined meta:name="OVERHEIDop.vergaderjaar">2013-2014</meta:user-defined>
    <meta:user-defined meta:name="DCTERMS.W3CDTF/OVERHEIDop.datumOntvangst">2014-04-15</meta:user-defined>
    <meta:user-defined meta:name="OVERHEID.StatenGeneraal/DC.creator">Tweede Kamer der Staten-Generaal</meta:user-defined>
    <dc:language>nl</dc:language>
    <meta:user-defined meta:name="DCTERMS.alternative"/>
    <meta:user-defined meta:name="DC.title">Antwoord op vragen op leden Schouw en Sjoerdsma over de voorwaarden voor het laten overkomen van gezinnen naar Nederland</meta:user-defined>
    <meta:user-defined meta:name="DCTERMS.W3CDTF/DCTERMS.available">2014-04-22</meta:user-defined>
    <meta:user-defined meta:name="OVERHEIDop.publicationName">Kamervragen (Aanhangsel)</meta:user-defined>
    <meta:user-defined meta:name="OVERHEID.Organisatietype/OVERHEID.organisationType">staten generaal</meta:user-defined>
    <meta:user-defined meta:name="DCTERMS.W3CDTF/DCTERMS.issued">2014-04-1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