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7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33</text:p>
      <text:p text:style-name="ifm_p_font.roman_mt.3.76mm_ifm">Vragen van het lid <text:span text:style-name="ifm_span_font.bold_ifm">Schouw</text:span> (D66) aan de Minister van Volksgezondheid, Welzijn en Sport en de staatssecretaris van Economische Zaken over <text:span text:style-name="ifm_span_font.italic_ifm">namaakvoedsel</text:span> (ingezonden 19 maart 2014).</text:p>
      <text:p text:style-name="ifm_p_font.roman_mt.3.76mm_ifm">Mededeling van Minister <text:span text:style-name="ifm_span_font.bold_ifm">Schippers</text:span> (Volksgezondheid, Welzijn en Sport) (ontvangen 14 april 2014)</text:p>
      <text:p text:style-name="ifm_p_mt.3.76mm_ifm">Vraag 1</text:p>
      <text:p text:style-name="ifm_p_ifm">Wat is uw reactie op het bericht «De maffia heeft iets nieuws: namaakvoedsel»?<text:note text:id="ID-2014Z05072-d38e58" text:note-class="footnote"><text:note-citation text:label="1 ">1</text:note-citation><text:note-body><text:p text:style-name="ifm_p_font.normal_size.6.93pt_mt..5mm_indent.-0.1161in_mleft.0.1161in_ifm">Volkskrant, 18 maart 2014: http://www.volkskrant.nl/vk/nl/2664/Nieuws/article/detail/3617729/2014/03/18/De-maffia-heeft-iets-nieuws-namaakvoedsel.dhtml</text:p></text:note-body></text:note></text:p>
      <text:p text:style-name="ifm_p_mt.3.76mm_ifm">Vraag 2</text:p>
      <text:p text:style-name="ifm_p_ifm">Herinnert u zich uw toezegging in het Algemeen overleg Voedsel van 18 december 2013 om in het plan van aanpak voor de Nederlandse Voedsel- en Warenautoriteit (NVWA) verder in te gaan op de aanpak van nepvoedsel?</text:p>
      <text:p text:style-name="ifm_p_mt.3.76mm_ifm">Vraag 3</text:p>
      <text:p text:style-name="ifm_p_ifm">Kunt u aangeven in hoeverre het plan van aanpak voor de NVWA specifiek ingaat op de aanpak van handel in nepvoedsel?</text:p>
      <text:p text:style-name="ifm_p_mt.3.76mm_ifm">Vraag 4</text:p>
      <text:p text:style-name="ifm_p_ifm">In hoeverre acht u de NVWA in staat de handel in nepvoedsel aan te pakken?</text:p>
      <text:p text:style-name="ifm_p_mt.3.76mm_ifm">Vraag 5</text:p>
      <text:p text:style-name="ifm_p_ifm">Kunt u uiteenzetten wat de omvang van de handel in nepvoedsel binnen Nederland is?</text:p>
      <text:p text:style-name="ifm_p_mt.3.76mm_ifm">Vraag 6</text:p>
      <text:p text:style-name="ifm_p_ifm">Klopt het dat de georganiseerde misdaad achter deze namaakhandel zit?</text:p>
      <text:p text:style-name="ifm_p_mt.3.76mm_ifm">Vraag 7</text:p>
      <text:p text:style-name="ifm_p_ifm">Bent u bereid u specifiek in te gaan zetten op de aanpak van handel in nepvoedsel? Zo ja, in hoeverre wilt u dat doen in samenwerking met het ministerie van Veiligheid en Justitie, gezien de georganiseerde misdaad component?</text:p>
      <text:p text:style-name="ifm_p_mt.3.76mm_ifm">Vraag 8</text:p>
      <text:p text:style-name="ifm_p_ifm">Bent u bereid in Europees verband stappen te ondernemen tegen de handel in nepvoedsel?</text:p>
      <text:h text:style-name="ifm_p_font.bold_mt.5.08mm_page.keep-with-next_ifm" text:outline-level="2">Mededeling</text:h>
      <text:p text:style-name="ifm_p_mt.4.23mm_ifm">De vragen van het Kamerlid Schouw (D66) over namaakvoedsel (2014Z05072) kunnen tot mijn spijt niet binnen de gebruikelijke termijn worden beantwoord.</text:p>
      <text:p text:style-name="ifm_p_ifm">De reden van uitstel is dat de afstemming over de beantwoording meer tijd in beslag neem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Schouw over namaakvoedsel</dc:title>
    <meta:user-defined meta:name="OVERHEIDop.ParlID/DC.identifier">ah-tk-20132014-1733</meta:user-defined>
    <meta:user-defined meta:name="OVERHEIDop.vraagnummer">2014Z05072</meta:user-defined>
    <meta:user-defined meta:name="OVERHEIDop.aanhangselNummer">173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Schouw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chouw over namaakvoedsel</meta:user-defined>
    <meta:user-defined meta:name="DCTERMS.W3CDTF/DCTERMS.available">2014-04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4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