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9</text:p>
      <text:p text:style-name="ifm_p_font.roman_mt.3.76mm_ifm">Vragen van het lid <text:span text:style-name="ifm_span_font.bold_ifm">Berndsen-Jansen</text:span> (D66) aan de Minister van Veiligheid en Justitie over <text:span text:style-name="ifm_span_font.italic_ifm">het bericht dat een coffeeshop plotseling vervolgd wordt wegens te grote voorraden</text:span> (ingezonden 27 maart 2014).</text:p>
      <text:p text:style-name="ifm_p_font.roman_mt.3.76mm_ifm">Antwoord van Minister <text:span text:style-name="ifm_span_font.bold_ifm">Opstelten</text:span> (Veiligheid en Justitie) (ontvangen 14 april 2014).</text:p>
      <text:p text:style-name="ifm_p_mt.3.76mm_ifm">Vraag 1</text:p>
      <text:p text:style-name="ifm_p_ifm">Bent u bekend met het artikel «Het blijft lastig zo’n coffeeshop netjes te bevoorraden; De uitspraak»?<text:note text:id="ID-2014Z05591-d38e57" text:note-class="footnote"><text:note-citation text:label="1 ">1</text:note-citation><text:note-body><text:p text:style-name="ifm_p_font.normal_size.6.93pt_mt..5mm_indent.-0.1161in_mleft.0.1161in_ifm">NRC Handelsblad, 19 maart 2014</text:p></text:note-body></text:note></text:p>
      <text:p text:style-name="ifm_p_mt.3.76mm_ifm">Antwoord 1</text:p>
      <text:p text:style-name="ifm_p_ifm">Ja.</text:p>
      <text:p text:style-name="ifm_p_mt.3.76mm_ifm">Vraag 2</text:p>
      <text:p text:style-name="ifm_p_ifm">Is het voor een coffeeshop onvermijdelijk een voorraad groter dan 500 gram bij te houden wil de coffeeshop naar behoren functioneren?</text:p>
      <text:p text:style-name="ifm_p_mt.3.76mm_ifm">Antwoord 2</text:p>
      <text:p text:style-name="ifm_p_ifm">Het gedoogbeleid voor coffeeshops houdt in dat onder de strikte voorwaarden die zijn opgenomen in de Aanwijzing Opiumwet niet strafrechtelijk zal worden opgetreden tegen de verkoop van op lijst II van bij de Opiumwet vermelde hennepproducten. Een van die voorwaarden is de maximale voorraad van 500 gram. Het is de verantwoordelijkheid van de coffeeshophouder om zich aan de gedoogcriteria uit de Aanwijzing Opiumwet te houden en zijn bedrijfsvoering daarop in te richten. Een grotere handelsvoorraad past niet binnen de doelstelling van kleine en beheersbare coffeeshops.</text:p>
      <text:p text:style-name="ifm_p_mt.3.76mm_ifm">Vraag 3</text:p>
      <text:p text:style-name="ifm_p_ifm">Staat u achter de uitspraken van de burgemeester van Maastricht die in 2012 beweerde dat sluiting van de coffeeshops in zijn stad een ontwrichting van de lokale samenleving veroorzaakten? Zo nee, waarom niet?</text:p>
      <text:p text:style-name="ifm_p_mt.3.76mm_ifm">Antwoord 3</text:p>
      <text:p text:style-name="ifm_p_ifm">De uitspraken werden door de burgemeester gedaan tijdens een persconferentie. Deze vond plaats naar aanleiding van een staking door coffeeshophouders tegen de toenmalige verplichting tot het opmaken van een ledenlijst ter voorbereiding op het invoeren van het besloten club criterium (het B-criterium). De burgemeester heeft de uitspraak gedaan met het oog op de openbare orde en de onrust die mogelijk kon ontstaan doordat alle coffeeshops plotseling waren gesloten uit protest tegen het B-criterium. Het is de burgemeester die het beste inzicht heeft in de lokale gevolgen van deze plotselinge, zelfverkozen sluiting van de coffeeshops. Overigens is het B-criterium geschrapt uit de Aanwijzing Opiumwet (Kamerstukken II, vergaderjaar 2012–2013, 24 077, nr. 293; brief van 19 november 2012).</text:p>
      <text:p text:style-name="ifm_p_mt.3.76mm_ifm">Vraag 4 en 5</text:p>
      <text:p text:style-name="ifm_p_ifm">Begrijpt u dat als de wet met betrekking tot «de achterdeur» strikt zou worden nageleefd en gehandhaafd er geen gram softdrugs de coffeeshops binnen zou kunnen komen? Deelt u de mening dat het gedoogbeleid niet enkel geschiedt met betrekking tot de vijfhonderd gram in de coffeeshop zelf maar ook informeel en feitelijk aan de achterdeur?</text:p>
      <text:p text:style-name="ifm_p_ifm">Deelt u voorts de mening dat het Nederlandse coffeeshopbeleid op het gebied van «de achterdeur» incoherent is? Zo ja, vindt u dan ook dat er geen onderscheid meer zou moeten worden gemaakt tussen «voor-, tussen- en achterdeur»?</text:p>
      <text:p text:style-name="ifm_p_mt.3.76mm_ifm">Antwoord 4 en 5</text:p>
      <text:p text:style-name="ifm_p_ifm">Het gedoogbeleid omvat, naast de zogeheten gebruikersruimten, alleen het onder strikte voorwaarden verkopen van kleine hoeveelheden cannabis door coffeeshops. Ik erken dat er een spanning bestaat tussen het gedoogbeleid en het feit dat het telen en verkopen buiten de coffeeshop van cannabis verboden is. Deze spanning bestaat al zo lang als het gedoogbeleid voor coffeeshops en is van meet af aan onder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erndsen-Jansen over het bericht dat een coffeeshop plotseling vervolgd wordt wegens te grote voorraden</dc:title>
    <meta:user-defined meta:name="OVERHEIDop.ParlID/DC.identifier">ah-tk-20132014-1729</meta:user-defined>
    <meta:user-defined meta:name="OVERHEIDop.vraagnummer">2014Z05591</meta:user-defined>
    <meta:user-defined meta:name="OVERHEIDop.aanhangselNummer">1729</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ontvanger">I.W. Opstelten</meta:user-defined>
    <meta:user-defined meta:name="OVERHEIDop.vergaderjaar">2013-2014</meta:user-defined>
    <meta:user-defined meta:name="DCTERMS.W3CDTF/OVERHEIDop.datumOntvangst">2014-04-14</meta:user-defined>
    <meta:user-defined meta:name="OVERHEID.StatenGeneraal/DC.creator">Tweede Kamer der Staten-Generaal</meta:user-defined>
    <dc:language>nl</dc:language>
    <meta:user-defined meta:name="DCTERMS.alternative"/>
    <meta:user-defined meta:name="DC.title">Antwoord op vragen van het lid Berndsen-Jansen over het bericht dat een coffeeshop plotseling vervolgd wordt wegens te grote voorraden</meta:user-defined>
    <meta:user-defined meta:name="DCTERMS.W3CDTF/DCTERMS.available">2014-04-16</meta:user-defined>
    <meta:user-defined meta:name="OVERHEIDop.publicationName">Kamervragen (Aanhangsel)</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Economie | Handel</meta:user-defined>
    <meta:user-defined meta:name="OVERHEID.TaxonomieBeleidsagenda/OVERHEID.category">Recht | Rechtspraak</meta:user-defined>
    <meta:user-defined meta:name="OVERHEIDop.versieInformatie"/>
  </office:meta>
</office:document-meta>
</file>