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De Graaf</text:span> (PVV) aan de Minister van Infrastructuur en Milieu over <text:span text:style-name="ifm_span_font.italic_ifm">Oost-Europese parkeertoestanden in Spijkenisse</text:span> (ingezonden 13 maart 2014).</text:p>
      <text:p text:style-name="ifm_p_font.roman_mt.3.76mm_ifm">Antwoord van Minister <text:span text:style-name="ifm_span_font.bold_ifm">Schultz van Haegen-Maas Geesteranus</text:span> (Infrastructuur en Milieu) (ontvangen 14 april 2014).</text:p>
      <text:p text:style-name="ifm_p_mt.3.76mm_ifm">Vraag 1</text:p>
      <text:p text:style-name="ifm_p_ifm">Bent u bekend met het bericht «Angst voor aso's»?<text:note text:id="ID-2014Z04666-d38e57" text:note-class="footnote"><text:note-citation text:label="1 ">1</text:note-citation><text:note-body><text:p text:style-name="ifm_p_font.normal_size.6.93pt_mt..5mm_indent.-0.1161in_mleft.0.1161in_ifm">http://www.telegraaf.nl/binnenland/22368116/__Angst_voor_aso_s__.html</text:p></text:note-body></text:note></text:p>
      <text:p text:style-name="ifm_p_mt.3.76mm_ifm">Antwoord 1</text:p>
      <text:p text:style-name="ifm_p_ifm">Ja.</text:p>
      <text:p text:style-name="ifm_p_mt.3.76mm_ifm">Vraag 2</text:p>
      <text:p text:style-name="ifm_p_ifm">Deelt u de mening dat de omschreven Oost-Europese vrachtwagenterreur niet in Nederland thuis hoort? Zo neen, waarom niet?</text:p>
      <text:p text:style-name="ifm_p_mt.3.76mm_ifm">Antwoord 2</text:p>
      <text:p text:style-name="ifm_p_ifm">Mocht het zo zijn dat het gedrag van bepaalde vrachtwagenchauffeurs structureel hinder oplevert voor andere chauffeurs, dan is dit ongewenst.</text:p>
      <text:p text:style-name="ifm_p_mt.3.76mm_ifm">Vraag 3</text:p>
      <text:p text:style-name="ifm_p_ifm">Bent u bereid de noodkreten van de Nederlandse vrachtwagenchauffeurs serieus te nemen en de wantoestanden in samenwerking met de Inspectie Leefomgeving en Transport en eventueel de inspectie Sociale Zaken en Werkgelegenheid hard aan te pakken? Zo neen, waarom niet?</text:p>
      <text:p text:style-name="ifm_p_mt.3.76mm_ifm">Antwoord 3</text:p>
      <text:p text:style-name="ifm_p_ifm">Alle klachten van Nederlandse vrachtwagenchauffeurs neem ik serieus. Ik verwijs hiervoor onder andere naar mijn brief van 27 januari jl., waarin ik een reactie geef op het rapport «De vrachtwagenchauffeur aan het woord» (Kamerstuk 21 501-33, nr. 462). In deze brief verwijs ik ook naar het Actieplan schijnconstructies, dat medio 2013 door de minister van Sociale Zaken en Werkgelegenheid aan de Tweede Kamer is aangeboden en naar de in dit kader opgerichte werkgroep Transport. Ik ben bij dit traject nauw betrokken.</text:p>
      <text:p text:style-name="ifm_p_ifm">Voorts heb ik u onlangs bij brief van 5 maart jl. (Kamerstuk 21 501-33, nr. 468) de resultaten van het inventariserend onderzoek van de ILT naar overtreding van de cabotageregels aangeboden. Ik heb in deze brief aangegeven extra capaciteit beschikbaar te stellen om de inzet van de ILT op de handhaving van de cabotageregels in het komend jaar te continueren.</text:p>
      <text:p text:style-name="ifm_p_ifm">In dit specifieke geval is de politie bevoegd om handhavend tegen overtredingen op te treden.</text:p>
      <text:p text:style-name="ifm_p_mt.3.76mm_ifm">Vraag 4</text:p>
      <text:p text:style-name="ifm_p_ifm">Bent u bereid de gemeente op de vingers te tikken voor het slappe optreden in deze, zodat dit probleem snel kan worden opgelost? Zo neen, waarom niet?</text:p>
      <text:p text:style-name="ifm_p_mt.3.76mm_ifm">Antwoord 4</text:p>
      <text:p text:style-name="ifm_p_ifm">Het is de verantwoordelijkheid van de gemeente Spijkenisse om samen met de politie naar een oplossing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Oost-Europese parkeertoestanden in Spijkenisse</dc:title>
    <meta:user-defined meta:name="OVERHEIDop.ParlID/DC.identifier">ah-tk-20132014-1728</meta:user-defined>
    <meta:user-defined meta:name="OVERHEIDop.vraagnummer">2014Z04666</meta:user-defined>
    <meta:user-defined meta:name="OVERHEIDop.aanhangselNummer">172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De Graaf over Oost-Europese parkeertoestanden in Spijkenisse</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