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De Boer</text:span> (VVD) aan de Staatssecretaris van Infrastructuur en Milieu over <text:span text:style-name="ifm_span_font.italic_ifm">uitspraken van de directeur Openbaar Vervoer van het Ministerie van Infrastructuur en Milieu</text:span> (ingezonden 3 april 2014).</text:p>
      <text:p text:style-name="ifm_p_font.roman_mt.3.76mm_ifm">Antwoord van Staatssecretaris <text:span text:style-name="ifm_span_font.bold_ifm">Mansveld</text:span> (Infrastructuur en Milieu) (ontvangen 14 april 2014).</text:p>
      <text:p text:style-name="ifm_p_mt.3.76mm_ifm">Vraag 1</text:p>
      <text:p text:style-name="ifm_p_ifm">Kent u het bericht over de uitspraken die de directeur Openbaar Vervoer van uw ministerie op 27 maart 2014 heeft gedaan tijdens het Nationaal Congres Openbaar Vervoer?<text:note text:id="ID-2014Z06056-d38e57" text:note-class="footnote"><text:note-citation text:label="1 ">1</text:note-citation><text:note-body><text:p text:style-name="ifm_p_font.normal_size.6.93pt_mt..5mm_indent.-0.1161in_mleft.0.1161in_ifm">http://www.ovpro.nl/trein/2014/03/28/fukken-ns-rijdt-ook-na-2020-op-hoofdrailnet/</text:p></text:note-body></text:note></text:p>
      <text:p text:style-name="ifm_p_mt.3.76mm_ifm">Antwoord 1</text:p>
      <text:p text:style-name="ifm_p_ifm">Ja.</text:p>
      <text:p text:style-name="ifm_p_mt.3.76mm_ifm">Vraag 2</text:p>
      <text:p text:style-name="ifm_p_ifm">Is de verwachting die de directeur Openbaar Vervoer daar heeft uitgesproken, namelijk dat de NS ook na 2020 op het Nederlandse hoofdrailnet zal rijden, ook uw verwachting?</text:p>
      <text:p text:style-name="ifm_p_mt.3.76mm_ifm">Antwoord 2</text:p>
      <text:p text:style-name="ifm_p_ifm">De duur van de concessie is 10 jaar. Dit is conform de uitgangspunten voor de nieuwe vervoerconcessie, zoals vastgelegd in het regeerakkoord, het beleidsvoornemen voor de nieuwe concessie en het Programma van Eisen.</text:p>
      <text:p text:style-name="ifm_p_mt.3.76mm_ifm">Vraag 3</text:p>
      <text:p text:style-name="ifm_p_ifm">Hoe verhouden bovengenoemde uitspraken van de directeur Openbaar Vervoer zich tot de mogelijkheid om de concessie in te korten tot 2020 en de concessie openbaar aan te besteden als de NS niet aan de voorwaarden voldoet?</text:p>
      <text:p text:style-name="ifm_p_mt.3.76mm_ifm">Antwoord 3</text:p>
      <text:p text:style-name="ifm_p_ifm">Zoals in vraag 2 gesteld, wordt de concessie 10 jaar gegund. Dit laat onverlet dat ik bij een midterm review de prestaties van NS scherp ga beoordelen. Die midterm review kan in bepaalde situaties leiden tot aanpassing van de concessie. En bij zeer slechte prestaties biedt de Wet personenvervoer 2000 altijd – dus ook tijdens de midterm review – de mogelijkheid tot het geheel of gedeeltelijk intrekken van de concessie.</text:p>
      <text:p text:style-name="ifm_p_mt.3.76mm_ifm">Vraag 4</text:p>
      <text:p text:style-name="ifm_p_ifm">Wat is de midtermreview die de Kamer in de Lange Termijn Spooragenda is voorgesteld nog waard als het ministerie en uzelf er van uit gaan dat de NS tot het einde van de concessieperiode concessiehouder blijft?</text:p>
      <text:p text:style-name="ifm_p_mt.3.76mm_ifm">Antwoord 4</text:p>
      <text:p text:style-name="ifm_p_ifm">Zie mijn antwoord op vraag 2 en 3. De midterm review is voor mij een belangrijk moment om de prestaties en ambities scherp te beoordelen. En daar kan – in bepaalde situaties die in de concessie worden vastgesteld – besloten worden om de concessie op punten te wijzigen.</text:p>
      <text:p text:style-name="ifm_p_mt.3.76mm_ifm">Vraag 5</text:p>
      <text:p text:style-name="ifm_p_ifm">Bent u bereid om de nucleaire optie om een concessie voortijdig te beëindigen als de vervoerder niet aan de voorwaarden voldoet, zo nodig ook daadwerkelijk uit te voeren?</text:p>
      <text:p text:style-name="ifm_p_mt.3.76mm_ifm">Antwoord 5</text:p>
      <text:p text:style-name="ifm_p_ifm">Bij grove nalatigheid bij de uitvoering van de concessie biedt de Wet personenvervoer 2000 de mogelijkheid om de concessie geheel of gedeeltelijk in te trekken. Het moet echter wel een proportionele maatregel zijn. Dit is geen lichtvaardig besluit en moet als dan goed worden doordacht op alle consequenties (inhoudelijk en financieel).</text:p>
      <text:p text:style-name="ifm_p_mt.3.76mm_ifm">Vraag 6</text:p>
      <text:p text:style-name="ifm_p_ifm">Kunt u aangeven hoe, in het kader van de komende concessie, een vervoerder moet voldoen aan de voorwaarden van de concessie en wanneer de grens is bereikt waarbij genoemde vergaande optie ook daadwerkelijk wordt uitgevoerd?</text:p>
      <text:p text:style-name="ifm_p_mt.3.76mm_ifm">Antwoord 6</text:p>
      <text:p text:style-name="ifm_p_ifm">Dit zal duidelijk worden in de concessie zelf. U zult binnenkort de concept ontwerpconcessies ontvangen.</text:p>
      <text:p text:style-name="ifm_p_mt.3.76mm_ifm">Vraag 7</text:p>
      <text:p text:style-name="ifm_p_ifm">Kunt u deze vragen beantwoorden vóór het Algemeen overleg Lange Termijn Spooragenda op 15 april 201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lid De Boer over uitspraken van de directeur Openbaar Vervoer van het ministerie van Infrastructuur en Milieu</dc:title>
    <meta:user-defined meta:name="OVERHEIDop.ParlID/DC.identifier">ah-tk-20132014-1727</meta:user-defined>
    <meta:user-defined meta:name="OVERHEIDop.vraagnummer">2014Z06056</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lid De Boer over uitspraken van de directeur Openbaar Vervoer van het ministerie van Infrastructuur en Milieu</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