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23</text:p>
      <text:p text:style-name="ifm_p_font.roman_mt.3.76mm_ifm">Vragen van het lid <text:span text:style-name="ifm_span_font.bold_ifm">Van Veldhoven</text:span> (D66) aan de Staatsecretaris van Economische Zaken over <text:span text:style-name="ifm_span_font.italic_ifm">de Programmatische Aanpak Stikstof (PAS) en de problematiek rond de zogenaamde «interim-uitbreiders»</text:span> (ingezonden 1 april 2014).</text:p>
      <text:p text:style-name="ifm_p_font.roman_mt.3.76mm_ifm">Antwoord van Staatssecretaris <text:span text:style-name="ifm_span_font.bold_ifm">Dijksma</text:span> (Economische Zaken) (ontvangen 14 april 2014)</text:p>
      <text:p text:style-name="ifm_p_mt.3.76mm_ifm">Vraag 1</text:p>
      <text:p text:style-name="ifm_p_ifm">Kent u de Onderzoeksrapporten «Decentralisatie Natuurbeleid: de Noordelijke Provincies aan Zet» voor de provincies Fryslân, Groningen en Drenthe, die op 24 maart door de Noordelijke Rekenkamer zijn gepubliceerd?</text:p>
      <text:p text:style-name="ifm_p_mt.3.76mm_ifm">Antwoord 1</text:p>
      <text:p text:style-name="ifm_p_ifm">Ja.</text:p>
      <text:p text:style-name="ifm_p_mt.3.76mm_ifm">Vraag 2</text:p>
      <text:p text:style-name="ifm_p_ifm">Hoe beoordeelt u de conclusies die hierin worden getrokken met betrekking tot de Programmatische Aanpak Stikstof (PAS) en de problematiek rond de zogenaamde «interim-uitbreiders», agrarische bedrijven die zonder Natuurbeschermingswet zijn uitgebreid?</text:p>
      <text:p text:style-name="ifm_p_mt.3.76mm_ifm">Antwoord 2</text:p>
      <text:p text:style-name="ifm_p_ifm">De problematiek rondom uitbreidingen van veehouderijen zonder Natuurbeschermingswetvergunning is door provincies en Rijk onderkend. In mijn reactie op het verzoek van uw vaste commissie voor Economische Zaken bij brief van 27 maart (kenmerk 2014Z05418/2014D11107) inzake de rapporten van de Noordelijke Rekenkamer heb ik een beoordeling van die rapporten gegeven.</text:p>
      <text:p text:style-name="ifm_p_mt.3.76mm_ifm">Vraag 3 en 4</text:p>
      <text:p text:style-name="ifm_p_ifm">Hoe beoordeelt u de aanbevelingen die op dit gebied worden gedaan aan de Provincies?</text:p>
      <text:p text:style-name="ifm_p_ifm">Hoe beoordeelt u de inhoudelijke reacties hierop van de provincies, en dan in het bijzonder de verwijzingen daarin naar verantwoordelijkheden die bij de Rijksoverheid liggen?</text:p>
      <text:p text:style-name="ifm_p_mt.3.76mm_ifm">Antwoord 3 en 4</text:p>
      <text:p text:style-name="ifm_p_ifm">De aanbeveling zo snel mogelijk tot een oplossing te komen ondersteun ik van harte. Gezien het landelijke karakter van het probleem ben ik het met de provincies eens dat er beter aan een generieke oplossing gewerkt kan worden dan dat iedere provincie dat afzonderlijk doet. In overleg met de provincies en binnen de Europeesrechtelijke kaders wordt in het kader van het programma aanpak stikstof voor de betrokken ondernemers aan een oplossing gewerkt.</text:p>
      <text:p text:style-name="ifm_p_mt.3.76mm_ifm">Vraag 5</text:p>
      <text:p text:style-name="ifm_p_ifm">Kunt u een overzicht geven van de stand van zaken rond de landelijke werkgroep, die de problematiek van interim-uitbreiders behandelt?</text:p>
      <text:p text:style-name="ifm_p_mt.3.76mm_ifm">Antwoord 5</text:p>
      <text:p text:style-name="ifm_p_ifm">In het kader van de Programmatische Aanpak Stikstof worden ambtelijke verkenningen uitgevoerd om de problematiek met betrekking tot de interim-uitbreiders beter in beeld te brengen.</text:p>
      <text:p text:style-name="ifm_p_mt.3.76mm_ifm">Vraag 6</text:p>
      <text:p text:style-name="ifm_p_ifm">Is er een volledige landelijke lijst van deze interim-uitbreiders en worden hierin zowel de omvang van de uitbreidingen als de locaties van de bedrijven genoemd?</text:p>
      <text:p text:style-name="ifm_p_mt.3.76mm_ifm">Antwoord 6</text:p>
      <text:p text:style-name="ifm_p_ifm">Als onderdeel van de ambtelijke verkenning brengt Alterra landelijk in beeld welke emissies worden veroorzaakt door agrarische en niet- agrarische bedrijven in het verleden en in de huidige situatie. Het is nog niet duidelijk of deze informatie geschikt is om alle interim-uitbreiders te identificeren.</text:p>
      <text:p text:style-name="ifm_p_mt.3.76mm_ifm">Vraag 7</text:p>
      <text:p text:style-name="ifm_p_ifm">Gaat de inname van «interim-ruimte» niet in tegen de nog te maken afspraken over het tempo van uitgifte van ruimte onder de PAS?</text:p>
      <text:p text:style-name="ifm_p_mt.3.76mm_ifm">Antwoord 7</text:p>
      <text:p text:style-name="ifm_p_ifm">Waarschijnlijk zal voor het merendeel van de interim-uitbreiders geen beroep gedaan hoeven worden op de ontwikkelingsruimte die ontstaat bij uitvoering van de Programmatische Aanpak Stikstof. De voornaamste reden hiervoor is dat uitgangspunt van de PAS de feitelijke depositie is. Dit betekent dat in de ecologische onderbouwing van de PAS rekening is gehouden met de deposities die door het feitelijke gebruik worden veroorzaakt. Het feitelijke gebruik van interim-uitbreiders is daar onderdeel van.</text:p>
      <text:p text:style-name="ifm_p_mt.3.76mm_ifm">Vraag 8</text:p>
      <text:p text:style-name="ifm_p_ifm">Bent u van mening dat er daarom een stand-still moet komen van inname van interim-ruimte tot er meer duidelijkheid is over deze afspraken?</text:p>
      <text:p text:style-name="ifm_p_mt.3.76mm_ifm">Antwoord 8</text:p>
      <text:p text:style-name="ifm_p_ifm">Op dit moment verlenen provincies vergunningen op basis van het wettelijk kader. Daarbij wordt geen voorschot genomen op ontwikkelingsruimte van de PAS. Er is dus geen noodzaak voor een stand-still.</text:p>
      <text:p text:style-name="ifm_p_mt.3.76mm_ifm">Vraag 9</text:p>
      <text:p text:style-name="ifm_p_ifm">Wanneer wordt een generieke oplossing voorgesteld, en hoe zal deze eruit zien?</text:p>
      <text:p text:style-name="ifm_p_mt.3.76mm_ifm">Antwoord 9</text:p>
      <text:p text:style-name="ifm_p_ifm">Een mogelijke generieke oplossing is om na vaststelling van het programma aanpak stikstof het grootste deel van deze bestaande situaties te legaliseren via individuele vergunningen. Zie daarvoor mijn antwoord op het verzoek van uw vaste commissie voor Economische Zaken bij brief van 27 maart (kenmerk 2014Z05418/2014D11107).</text:p>
      <text:p text:style-name="ifm_p_mt.3.76mm_ifm">Vraag 10</text:p>
      <text:p text:style-name="ifm_p_ifm">Kunt u deze vragen beantwoorden vóór de voortzetting van het plenaire debat over de PAS?</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an Veldhoven over de Programmatische Aanpak Stikstof (PAS) en de problematiek rond de zogenaamde «interim-uitbreiders»</dc:title>
    <meta:user-defined meta:name="OVERHEIDop.ParlID/DC.identifier">ah-tk-20132014-1723</meta:user-defined>
    <meta:user-defined meta:name="OVERHEIDop.vraagnummer">2014Z05871</meta:user-defined>
    <meta:user-defined meta:name="OVERHEIDop.aanhangselNummer">1723</meta:user-defined>
    <meta:user-defined meta:name="OVERHEIDop.AanhangselTypen/DC.type">Antwoord</meta:user-defined>
    <meta:user-defined meta:name="OVERHEIDop.Parlementair/DC.type">Aanhangsel van de Handelingen</meta:user-defined>
    <meta:user-defined meta:name="OVERHEIDop.indiener">S. van Veldhoven</meta:user-defined>
    <meta:user-defined meta:name="OVERHEIDop.ontvanger">S.A.M. Dijksma</meta:user-defined>
    <meta:user-defined meta:name="OVERHEIDop.vergaderjaar">2013-2014</meta:user-defined>
    <meta:user-defined meta:name="DCTERMS.W3CDTF/OVERHEIDop.datumOntvangst">2014-04-14</meta:user-defined>
    <meta:user-defined meta:name="OVERHEID.StatenGeneraal/DC.creator">Tweede Kamer der Staten-Generaal</meta:user-defined>
    <dc:language>nl</dc:language>
    <meta:user-defined meta:name="DCTERMS.alternative"/>
    <meta:user-defined meta:name="DC.title">Antwoord op vragen van het lid Van Veldhoven over de Programmatische Aanpak Stikstof (PAS) en de problematiek rond de zogenaamde «interim-uitbreiders»</meta:user-defined>
    <meta:user-defined meta:name="DCTERMS.W3CDTF/DCTERMS.available">2014-04-16</meta:user-defined>
    <meta:user-defined meta:name="OVERHEIDop.publicationName">Kamervragen (Aanhangsel)</meta:user-defined>
    <meta:user-defined meta:name="OVERHEID.Organisatietype/OVERHEID.organisationType">staten generaal</meta:user-defined>
    <meta:user-defined meta:name="DCTERMS.W3CDTF/DCTERMS.issued">2014-04-14</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