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2</text:p>
      <text:p text:style-name="ifm_p_font.roman_mt.3.76mm_ifm">Vragen van de leden <text:span text:style-name="ifm_span_font.bold_ifm">AgnesMulder</text:span> en <text:span text:style-name="ifm_span_font.bold_ifm">Geurts</text:span> (beiden CDA) aan de Minister van Economische Zaken over <text:span text:style-name="ifm_span_font.italic_ifm">het bericht «Hoe een Amerikaanse zakenman miljoenen verdiende aan het failliete Aldel»</text:span> (ingezonden 26 februari 2014).</text:p>
      <text:p text:style-name="ifm_p_font.roman_mt.3.76mm_ifm">Antwoord van Minister <text:span text:style-name="ifm_span_font.bold_ifm">Kamp</text:span> (Economische Zaken) (ontvangen 14 april 2014)</text:p>
      <text:p text:style-name="ifm_p_mt.3.76mm_ifm">Vraag 1</text:p>
      <text:p text:style-name="ifm_p_ifm">Bent u bekend met het artikel «Hoe een Amerikaanse zakenman miljoenen verdiende aan het failliete Aldel», beschikbaar op de website?<text:note text:id="ID-2014Z03612-d38e61" text:note-class="footnote"><text:note-citation text:label="1 ">1</text:note-citation><text:note-body><text:p text:style-name="ifm_p_font.normal_size.6.93pt_mt..5mm_indent.-0.1161in_mleft.0.1161in_ifm">De Correspondent, 25 februari 2014</text:p><text:p text:style-name="ifm_p_font.normal_size.6.93pt_indent.-0.1161in_mleft.0.1161in_ifm">https://decorrespondent.nl/774/hoe-een-amerikaanse-zakenman-miljoenen-verdiende-aan-het-failliete-aldel/23805144–4088d81b</text:p></text:note-body></text:note></text:p>
      <text:p text:style-name="ifm_p_mt.3.76mm_ifm">Antwoord 1</text:p>
      <text:p text:style-name="ifm_p_ifm">Ja.</text:p>
      <text:p text:style-name="ifm_p_mt.3.76mm_ifm">Vraag 2, 3, 4, 5 en 6</text:p>
      <text:p text:style-name="ifm_p_ifm">Kunt u reflecteren op de bedragen die in dit artikel worden genoemd met betrekking tot de overname van Aldel door Klesch, en over de winstuitkeringen die zijn toegekend door Aldel aan een bedrijf van Klesch op Malta, en over de management fees en groepskosten, betaald door Aldel, aan andere bedrijven van Klesch en kunt u reflecteren op de lening die door Aldel is verstrekt aan Basemet en of Aldel daar nog iets van heeft teruggezien?</text:p>
      <text:p text:style-name="ifm_p_ifm">Is volgens u de informatie juist dat Klesch eind 2011 is gaan investeren in Aldel door middel van leningen met een totale waarde van 18,9 miljoen euro?</text:p>
      <text:p text:style-name="ifm_p_ifm">Zijn aan deze leningen van Klesch alle pandrechten, die Aldel in eigendom heeft, gekoppeld, en heeft Klesch daardoor als eerste aanspraak op het onroerend goed, de achtergebleven noden en mogelijk ook de BTW-teruggaaf?</text:p>
      <text:p text:style-name="ifm_p_ifm">Klopt het dat Klesch zelf ongeveer een winst van 14 miljoen euro aan het faillissement overhoudt?</text:p>
      <text:p text:style-name="ifm_p_ifm">Hoe beoordeelt u de kwalificatie van Albert Kuper, bestuurder bij FNV Metaal, dat er sprake is van «roof» door Klesch?</text:p>
      <text:p text:style-name="ifm_p_mt.3.76mm_ifm">Antwoord 2, 3, 4, 5 en 6</text:p>
      <text:p text:style-name="ifm_p_ifm">Momenteel doen curatoren onderzoek naar Aldel. De datum van oplevering van het eindverslag van de curatoren is nog niet bekend. Pas als het eindverslag beschikbaar is, kan duidelijk worden of de in het artikel genoemde bedragen en bestemmingen correct zijn.</text:p>
      <text:p text:style-name="ifm_p_mt.3.76mm_ifm">Vraag 7</text:p>
      <text:p text:style-name="ifm_p_ifm">Kunt u aangeven welke investeringen, subsidies, kwijtscheldingen, overbruggingskredieten, garantstellingen en fiscale voordelen vanuit het Rijk en de Provincie Groningen sinds de overname van Aldel door Klesch in 2008 ten goede zijn gekomen aan Aldel?</text:p>
      <text:p text:style-name="ifm_p_mt.3.76mm_ifm">Antwoord 7</text:p>
      <text:p text:style-name="ifm_p_ifm">Bij verschillende gelegenheden heb ik aan uw Kamer de maatregelen geschetst die het afgelopen jaar in gang zijn gezet voor het verbeteren van de concurrentiepositie van de energie-intensieve industrie, waaronder Aldel. Verder is door de provincie Groningen, in samenwerking met het Rijk, een overbruggingskrediet verstrekt aan Aldel. Ik verwijs hiervoor naar de verschillende brieven aan uw Kamer over Aldel (Kamerstukken 32 637, nrs. 83, 98, 100 en 106).</text:p>
      <text:p text:style-name="ifm_p_mt.3.76mm_ifm">Vraag 8</text:p>
      <text:p text:style-name="ifm_p_ifm">Welke voorwaarden hebben het Rijk en de Provincie Groningen gesteld aan de diverse vormen van steun aan Aldel?</text:p>
      <text:p text:style-name="ifm_p_mt.3.76mm_ifm">Antwoord 8</text:p>
      <text:p text:style-name="ifm_p_ifm">In maart 2013 heb ik, gelet op de toenmalige krappe financiële situatie van Aldel, de heer Klesch gevraagd om het aflossen en de rente van de lening van de heer Klesch aan Aldel en het betalen van de management fee aan de holding, op te schorten tot 2015. Uit de laatste informatie betreffende resultaatprognoses en liquiditeitsbegroting van Aldel, die ik in december 2013 van Aldel heb ontvangen, blijkt de heer Klesch dit te hebben gedaan. Ten aanzien van de voorwaarden aan het overbruggingskrediet, dat in oktober 2013 door de provincie Groningen is verstrekt, verwijs ik u naar mijn brief van 4 oktober 2013 (TK 32 637, nr. 83).</text:p>
      <text:p text:style-name="ifm_p_ifm">Aan het overbruggingskrediet was de voorwaarde verbonden dat Aldel een voorstel, gericht op een sluitende exploitatie, voor het einde van het jaar 2013 afgerond zou hebben. Dit overbruggingskrediet is verstrekt in de vorm van een lening van de provincie Groningen aan Aldel. Aan deze lening ligt de verpanding ten grondslag van de toen voorziene uitkering voor ETS-compensatie aan Aldel die in de eerste helft van 2014 aan Aldel zou worden betaald.</text:p>
      <text:p text:style-name="ifm_p_mt.3.76mm_ifm">Vraag 9</text:p>
      <text:p text:style-name="ifm_p_ifm">Hebben de Rijksoverheid of de provinciale overheid de boeken gecontroleerd bij het verlenen van steun? Zo nee, waarom niet? Zo ja, was de Minister op de hoogte van de in het artikel van de Correspondent beschreven constructies van Klesch?</text:p>
      <text:p text:style-name="ifm_p_mt.3.76mm_ifm">Antwoord 9</text:p>
      <text:p text:style-name="ifm_p_ifm">Voordat het overbruggingskrediet in oktober 2013 is verstrekt, heeft een extern bureau, in opdracht van Aldel, een (vertrouwelijke) beoordeling gegeven van de liquiditeits- en resultaatontwikkeling tot en met december 2015. Bij de afweging om een overbruggingskrediet te verstrekken is deze beoordeling zorgvuldig bekeken en meegenomen. Ten aanzien van de in het artikel van de Correspondent beschreven financiële constructies was mij bekend dat Klesch met name via leningen aan Aldel de continuïteit van het bedrijf ondersteunde. Over de verpanding van bezittingen van Aldel had ik in het najaar van 2013 geen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Agnes Mulder en Geurts over het bericht ‘Hoe een Amerikaanse zakenman miljoenen verdiende aan het failliete Aldel’</dc:title>
    <meta:user-defined meta:name="OVERHEIDop.ParlID/DC.identifier">ah-tk-20132014-1722</meta:user-defined>
    <meta:user-defined meta:name="OVERHEIDop.vraagnummer">2014Z03612</meta:user-defined>
    <meta:user-defined meta:name="OVERHEIDop.aanhangselNummer">1722</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A.H. (Agnes) Mulder</meta:user-defined>
    <meta:user-defined meta:name="OVERHEIDop.ontvanger">H.G.J. Kamp</meta:user-defined>
    <meta:user-defined meta:name="OVERHEIDop.vergaderjaar">2013-2014</meta:user-defined>
    <meta:user-defined meta:name="DCTERMS.W3CDTF/OVERHEIDop.datumOntvangst">2014-04-14</meta:user-defined>
    <meta:user-defined meta:name="OVERHEID.StatenGeneraal/DC.creator">Tweede Kamer der Staten-Generaal</meta:user-defined>
    <dc:language>nl</dc:language>
    <meta:user-defined meta:name="DCTERMS.alternative"/>
    <meta:user-defined meta:name="DC.title">Antwoord op vragen van de leden Agnes Mulder en Geurts over het bericht ‘Hoe een Amerikaanse zakenman miljoenen verdiende aan het failliete Aldel’</meta:user-defined>
    <meta:user-defined meta:name="DCTERMS.W3CDTF/DCTERMS.available">2014-04-16</meta:user-defined>
    <meta:user-defined meta:name="OVERHEIDop.publicationName">Kamervragen (Aanhangsel)</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