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Van Klaveren</text:span>, <text:span text:style-name="ifm_span_font.bold_ifm">Helder</text:span> en <text:span text:style-name="ifm_span_font.bold_ifm">Wilders</text:span> (PVV) aan de Ministers van Onderwijs, Cultuur en Wetenschap en van Sociale Zaken en Werkgelegenheid over <text:span text:style-name="ifm_span_font.italic_ifm">allochtone homohaters uit Amersfoort</text:span> (ingezonden 10 maart 2014).</text:p>
      <text:p text:style-name="ifm_p_font.roman_mt.3.76mm_ifm">Antwoord van Minister <text:span text:style-name="ifm_span_font.bold_ifm">Bussemaker</text:span> (Onderwijs, Cultuur en Wetenschap) mede namens de Minister van Sociale Zaken en Werkgelegenheid (ontvangen 14 april 2014) mede namens de Minister van Sociale Zaken en Werkgelegenheid</text:p>
      <text:p text:style-name="ifm_p_mt.3.76mm_ifm">Vraag 1</text:p>
      <text:p text:style-name="ifm_p_ifm">Bent u bekend met het bericht «Het is zijn eigen schuld»?<text:note text:id="ID-2014Z04365-d38e64" text:note-class="footnote"><text:note-citation text:label="1 ">1</text:note-citation><text:note-body><text:p text:style-name="ifm_p_font.normal_size.6.93pt_mt..5mm_indent.-0.1161in_mleft.0.1161in_ifm">http://m.telegraaf.nl/article/22361229/het-is-zijn-eigen-schuld</text:p></text:note-body></text:note></text:p>
      <text:p text:style-name="ifm_p_mt.3.76mm_ifm">Antwoord 1</text:p>
      <text:p text:style-name="ifm_p_ifm">Ja.</text:p>
      <text:p text:style-name="ifm_p_mt.3.76mm_ifm">Vraag 2</text:p>
      <text:p text:style-name="ifm_p_ifm">In hoeverre deelt u de afschuw over het gegeven dat er opnieuw een man is weggeterroriseerd vanwege zijn geaardheid en naar eigen zeggen het slachtoffer is van (doods)bedreigingen, discriminatie, scheldkanonnades, het bekogeld worden met stenen tijdens het uitlaten van de hond, het uit zijn handen trappen van boodschappentassen, beschadigingen aan zijn auto en andere pesterijen door «een stuk of 30 tot 40 allochtone jongeren» uit de wijk?<text:note text:id="ID-2014Z04365-d38e78" text:note-class="footnote"><text:note-citation text:label="2 ">2</text:note-citation><text:note-body><text:p text:style-name="ifm_p_font.normal_size.6.93pt_mt..5mm_indent.-0.1161in_mleft.0.1161in_ifm">http://www.ad.nl/ad/nl/1012/Nederland/article/detail/3608467/2014/03/06/Pesters-van-gevluchte-homo-Amersfoort-niet-in-beeld.dhtml</text:p></text:note-body></text:note></text:p>
      <text:p text:style-name="ifm_p_mt.3.76mm_ifm">Antwoord 2</text:p>
      <text:p text:style-name="ifm_p_ifm">Ik vind het onacceptabel als mensen op grond van hun seksuele voorkeur, genderidentiteit of welke andere grond dan ook gepest en gediscrimineerd worden en zich daardoor niet veilig voelen zichzelf te kunnen zijn. Dat geldt voor de woonomgeving, maar ook voor andere domeinen zoals school, werk, sport en zorg.</text:p>
      <text:p text:style-name="ifm_p_mt.3.76mm_ifm">Vraag 4</text:p>
      <text:p text:style-name="ifm_p_ifm">Deelt u de mening dat de massa-immigratie en islamisering de emancipatie van homo's in de weg staan, gezien het feit dat allochtonen procentueel fors zijn oververtegenwoordigd in statistieken over anti-homogeweld<text:note text:id="ID-2014Z04365-d38e98" text:note-class="footnote"><text:note-citation text:label="3 ">3</text:note-citation><text:note-body><text:p text:style-name="ifm_p_font.normal_size.6.93pt_mt..5mm_indent.-0.1161in_mleft.0.1161in_ifm">Anti-homogeweld in Nederland; analyse van (dreiging van) fysiek anti-homogeweld. Politie, Landelijke Eenheid, 2013.</text:p></text:note-body></text:note> en niet-westerse allochtonen homoseksualiteit zien als «iets van westerlingen en ongelovigen en de afwijzing legitimeren vanuit de religie?<text:note text:id="ID-2014Z04365-d38e107" text:note-class="footnote"><text:note-citation text:label="4 ">4</text:note-citation><text:note-body><text:p text:style-name="ifm_p_font.normal_size.6.93pt_mt..5mm_indent.-0.1161in_mleft.0.1161in_ifm">Gewoon Anders; acceptatie van homoseksualiteit in Nederland. Sociaal Cultureel Planbureau, 2010.</text:p></text:note-body></text:note> Zo neen, hoe ziet u dit dan?</text:p>
      <text:p text:style-name="ifm_p_mt.3.76mm_ifm">Antwoord 4</text:p>
      <text:p text:style-name="ifm_p_ifm">Nee. Uit het politieonderzoek dat u aanhaalt blijkt dat zowel slachtoffers als daders van anti-homogeweld in de openbare ruimte vaak autochtone jongemannen zijn. Afgezet tegen de omvang van bevolkingsgroepen zijn bij de daders jongens met een Marokkaanse achtergrond inderdaad oververtegenwoordigd. De cijfers geven echter weinig informatie over anti-homogeweld in de woonomgeving. Uit het onderzoek van het SCP dat u noemt, plus een meer recent rapport uit 2013, komt naar voren dat in religieuze- en niet-westerse etnische kringen de sociale acceptatie van homoseksualiteit gemiddeld inderdaad lager ligt dan bij autochtone en niet-religieuze Nederlanders, met name als homoseksualiteit «dichtbij» komt: in de openbare ruimte, op school, in het eigen gezin. De meerderheid staat echter neutraal tot positief tegenover het idee dat homoseksuelen hun leven zo moeten kunnen inrichten zoals zij dat zelf willen. Tenslotte: een gebrek aan sociale acceptatie betekent niet automatisch geweld tegen lesbische vrouwen, homoseksuele mannen, biseksuelen en transgenders.</text:p>
      <text:p text:style-name="ifm_p_mt.3.76mm_ifm">Vraag 3 en 5</text:p>
      <text:p text:style-name="ifm_p_ifm">Deelt u de visie dat niet de slachtoffers van bedreiging, intimidatie en geweld de wijk horen te verlaten, maar dat het gewelddadige tuig zou moeten vertrekken? Zo neen, waarom niet?</text:p>
      <text:p text:style-name="ifm_p_ifm">Bent u bereid eindelijk te stoppen met het beleid van pappen en nathouden en zo spoedig mogelijk in te zetten op zwaardere straffen, huis- en wijkuitzettingen, uitzetting van criminele vreemdelingen en criminelen met een dubbele nationaliteit (na denaturalisatie)? Zo neen, waarom laat u de problemen alleen maar groeien?</text:p>
      <text:p text:style-name="ifm_p_mt.3.76mm_ifm">Antwoorden 3 en 5</text:p>
      <text:p text:style-name="ifm_p_ifm">Daders moeten worden aangepakt en slachtoffers beschermd. Dat is het uitgangspunt van aanpak van pesten en discriminatie voor iedere lokale veiligheidsdriehoek (burgemeester, openbaar ministerie en politie). Het is aan de rechter om per zaak een passende straf voor de dader te bepalen. Uitzetten van mensen met de Nederlandse nationaliteit is hierbij niet aan de orde.</text:p>
      <text:p text:style-name="ifm_p_ifm">Om daders te kunnen bestraffen, evt. via gedwongen verlaten van de wijk, moet het slachtoffer aangifte doen én moet er sluitend bewijs zijn. Dat laatste is in geval van pesten en discriminatie vaak lastig. Ook dan is het echter belangrijk dat het gezag zich laat zien, voorkomende (potentiële) gevallen vroegtijdig signaleert, actie onderneemt en regie voert. Hierbij is goede communicatie tussen betrokken instanties, slachtoffer en buurt van essentieel belang.</text:p>
      <text:p text:style-name="ifm_p_ifm">Mijn collega van Veiligheid en Justitie en ik ondersteunen acties om de alertheid van gemeenten en de aangiftebereidheid van lhbt’s te vergroten en de opvang van slachtoffers te verbeteren, onder meer via samenwerking met lokale COC-afdelingen, anti-discriminatievoorzieningen en Roze in Blauw (het roze politienetwerk) en de landelijke Gay-Straightalliantie «Natuurlijk Samen». Daarnaast ondersteunen mijn collega van Sociale Zaken en Werkgelegenheid en ik verschillende activiteiten van gemeenten (G4) en lhbt-organisaties om de veiligheid en sociale acceptatie van lhbt’s te vergroten in kringen waarin homoseksualiteit gevoelig ligt.</text:p>
      <text:h text:style-name="ifm_p_font.bold_mt.5.08mm_page.keep-with-next_ifm" text:outline-level="2">Toelichting:</text:h>
      <text:p text:style-name="ifm_p_mt.4.23mm_ifm">Deze vragen dienen ter aanvulling op eerdere vragen terzake van de leden Dijkhoff en Van Ark (beiden VVD), ingezonden 7 maart 2014 (vraagnummer 2014Z042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Helder en Wilders over allochtone homohaters uit Amersfoort</dc:title>
    <meta:user-defined meta:name="OVERHEIDop.ParlID/DC.identifier">ah-tk-20132014-1720</meta:user-defined>
    <meta:user-defined meta:name="OVERHEIDop.vraagnummer">2014Z04365</meta:user-defined>
    <meta:user-defined meta:name="OVERHEIDop.aanhangselNummer">17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J.J. van Klaveren</meta:user-defined>
    <meta:user-defined meta:name="OVERHEIDop.ontvanger">M. Bussemaker</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de leden Van Klaveren, Helder en Wilders over allochtone homohaters uit Amersfoort</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