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7</text:p>
      <text:p text:style-name="ifm_p_font.roman_mt.3.76mm_ifm">Vragen van het lid <text:span text:style-name="ifm_span_font.bold_ifm">Klever</text:span> (PVV) aan de Minister van Economische Zaken over <text:span text:style-name="ifm_span_font.italic_ifm">de integriteit van het management van Typhoon Capital over het boek Windhandel en aanvullende vragen over de gevolgen van het onderzoek dat de curatoren van het failliete Econcern hebben uitgevoerd voor de directie van Typhoon Capital</text:span> (ingezonden 28 februari 2014).</text:p>
      <text:p text:style-name="ifm_p_font.roman_mt.3.76mm_ifm">Antwoord van Minister <text:span text:style-name="ifm_span_font.bold_ifm">Kamp</text:span> (Economische Zaken) (ontvangen 3 april 2014)</text:p>
      <text:p text:style-name="ifm_p_mt.3.76mm_ifm">Vraag 1</text:p>
      <text:p text:style-name="ifm_p_ifm">Bent u bekend met het boek «Windhandel»?<text:note text:id="ID-2014Z03742-d38e57" text:note-class="footnote"><text:note-citation text:label="1 ">1</text:note-citation><text:note-body><text:p text:style-name="ifm_p_font.normal_size.6.93pt_mt..5mm_indent.-0.1161in_mleft.0.1161in_ifm">Het boek Windhandel door Siem Eikelenboom en Jorinde Schrijver, Uitgeverij Business Contact, januari 2014</text:p></text:note-body></text:note></text:p>
      <text:p text:style-name="ifm_p_mt.3.76mm_ifm">Antwoord 1</text:p>
      <text:p text:style-name="ifm_p_ifm">Ja.</text:p>
      <text:p text:style-name="ifm_p_mt.3.76mm_ifm">Vraag 2</text:p>
      <text:p text:style-name="ifm_p_ifm">Deelt u de mening dat de integriteit van het management van Typhoon Capital, dat bijna geheel uit ex managers van Econcern bestaat, op basis van het boek Windhandel en het faillissementsverslag van de curatoren van het failliete Econcern vooralsnog niet onomstreden is? Zo nee, waarom niet?</text:p>
      <text:p text:style-name="ifm_p_mt.3.76mm_ifm">Antwoord 2</text:p>
      <text:p text:style-name="ifm_p_ifm">Op basis van een boek kan ik niet de integriteit van mensen beoordelen. Het behoort tot de zorgplicht van curatoren om de boedel van Econcern te vereffenen. Over hun bevindingen gaan zij uiteraard zelf. Op hun handelen is toezicht van de zijde van de rechter-commissaris. Curatoren zullen zich ongetwijfeld bij betrokkenen melden indien zij van mening zijn dat er sprake was van onrechtmatig gedrag dat de boedel heeft geschaad.</text:p>
      <text:p text:style-name="ifm_p_mt.3.76mm_ifm">Vraag 3</text:p>
      <text:p text:style-name="ifm_p_ifm">Heeft u bij het verlenen van de 4.5 miljard euro subsidie aan Typhoon Capital een aanvraag Bibob-advies gedaan inzake de integriteit van het management van Typhoon Capital? Zo nee, waarom niet?</text:p>
      <text:p text:style-name="ifm_p_mt.3.76mm_ifm">Antwoord 3</text:p>
      <text:p text:style-name="ifm_p_ifm">Nee.</text:p>
      <text:p text:style-name="ifm_p_ifm">De subsidiebeschikkingen zijn op 12 mei 2010 verstrekt aan ZeeEnergie CV en Buitengaats CV. Het zijn ook alleen deze partijen die recht hebben op de subsidiegelden. Bij overdracht van de aandelen in 2011 was er geen aanleiding om een beroep op de wet Bibob te doen. Zie ook het antwoord van vraag 5 van 17 december 2013 hierboven (Zie ook Aanhangsel Handelingen, vergaderjaar 2013–2014, nr. 1718).</text:p>
      <text:p text:style-name="ifm_p_mt.3.76mm_ifm">Vraag 4</text:p>
      <text:p text:style-name="ifm_p_ifm">Klopt het dat in gevallen wanneer tegen het management van een Nederlands bedrijf de verdenking van frauduleus handelen bestaat, het Bureau Bibob een negatief advies geeft? Klopt het dat het Bestuursorgaan vervolgens alsnog kan beslissen verleende vergunningen in te trekken en te vernietigen, alsmede de subsidieverstrekking te doen stoppen? Graag uw standpunt in deze.</text:p>
      <text:p text:style-name="ifm_p_mt.3.76mm_ifm">Antwoord 4</text:p>
      <text:p text:style-name="ifm_p_ifm">Het klopt dat een Bibob-onderzoek van het Landelijk Bureau Bibob zich kan uitstrekken tot leidingevenden en bestuurders. Indien strafbare feiten naar voren komen, kunnen deze worden meegenomen in het Bibob-advies.</text:p>
      <text:p text:style-name="ifm_p_ifm">Bestuursorganen kunnen verleende vergunningen en subsidies bij een zogenaamd «ernstig gevaar»-advies intrekken. Die beslissing is aan het bestuursorgaan.</text:p>
      <text:p text:style-name="ifm_p_mt.3.76mm_ifm">Vraag 5</text:p>
      <text:p text:style-name="ifm_p_ifm">Deelt u de mening dat voor het management van bedrijven, waar de overheid subsidie aan verstrekt, moet gelden dat hun integriteit boven iedere twijfel is verheven. Bent u derhalve bereid alsnog een beroep te doen op de wet Bibob om het management van Typhoon Capital op integriteit te controleren? Zo nee, waarom niet?</text:p>
      <text:p text:style-name="ifm_p_mt.3.76mm_ifm">Antwoord 5</text:p>
      <text:p text:style-name="ifm_p_ifm">Nee, ik ben niet bereid om alsnog een beroep op de wet Bibob te doen. De betrokken subsidies worden niet verstrekt aan (managers van) Typhoon. Zie ook het antwoord op vraag 4 van 17 december 2013 hierboven (Zie ook Aanhangsel Handelingen, vergaderjaar 2013–2014, nr. 17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ever over de integriteit van het management van Typhoon Capital over het boek Windhandel en aanvullende vragen over de gevolgen van het onderzoek dat de curatoren van het failliete Econcern hebben uitgevoerd voor de directie van Typhoon Capital</dc:title>
    <meta:user-defined meta:name="OVERHEIDop.ParlID/DC.identifier">ah-tk-20132014-1717</meta:user-defined>
    <meta:user-defined meta:name="OVERHEIDop.vraagnummer">2014Z03742</meta:user-defined>
    <meta:user-defined meta:name="OVERHEIDop.aanhangselNummer">1717</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H.G.J. Kamp</meta:user-defined>
    <meta:user-defined meta:name="OVERHEIDop.vergaderjaar">2013-2014</meta:user-defined>
    <meta:user-defined meta:name="DCTERMS.W3CDTF/OVERHEIDop.datumOntvangst">2014-04-03</meta:user-defined>
    <meta:user-defined meta:name="OVERHEID.StatenGeneraal/DC.creator">Tweede Kamer der Staten-Generaal</meta:user-defined>
    <dc:language>nl</dc:language>
    <meta:user-defined meta:name="DCTERMS.alternative"/>
    <meta:user-defined meta:name="DC.title">Antwoord op vragen van het lid Klever over de integriteit van het management van Typhoon Capital over het boek Windhandel en aanvullende vragen over de gevolgen van het onderzoek dat de curatoren van het failliete Econcern hebben uitgevoerd voor de directie van Typhoon Capital</meta:user-defined>
    <meta:user-defined meta:name="DCTERMS.W3CDTF/DCTERMS.available">2014-04-16</meta:user-defined>
    <meta:user-defined meta:name="OVERHEIDop.publicationName">Kamervragen (Aanhangsel)</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