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Merkies</text:span> (SP) aan de Minister van Financiën over <text:span text:style-name="ifm_span_font.italic_ifm">het bericht dat de Raad van Commissarissen van de Nederlandsche Bank (DNB) zich zorgen maakt over het toekomstige salaris van de directie van DNB</text:span> (ingezonden 17 maart 2014).</text:p>
      <text:p text:style-name="ifm_p_font.roman_mt.3.76mm_ifm">Antwoord van Minister <text:span text:style-name="ifm_span_font.bold_ifm">Dijsselbloem</text:span> (Financiën) (ontvangen 11 april 2014)</text:p>
      <text:p text:style-name="ifm_p_mt.3.76mm_ifm">Vraag 1</text:p>
      <text:p text:style-name="ifm_p_ifm">Hoe heeft de Raad van Commissarissen richting de aandeelhouder zijn zorgen geuit over de gevolgen van de inwerkingtreding van de Wet normering bezoldiging topfunctionarissen publieke en semipublieke sector?<text:note text:id="ID-2014Z04889-d38e58" text:note-class="footnote"><text:note-citation text:label="1 ">1</text:note-citation><text:note-body><text:p text:style-name="ifm_p_font.normal_size.6.93pt_mt..5mm_indent.-0.1161in_mleft.0.1161in_ifm">http://www.rtlnieuws.nl/economie/home/commissarissen-dnb-bezorgd-over-salaris-knot</text:p></text:note-body></text:note>
         <text:note text:id="ID-2014Z04889-d38e66" text:note-class="footnote"><text:note-citation text:label="2 ">2</text:note-citation><text:note-body><text:p text:style-name="ifm_p_font.normal_size.6.93pt_mt..5mm_indent.-0.1161in_mleft.0.1161in_ifm">Jaarverslag DNB 2013 http://www.dnb.nl/binaries/DNBJaarverslag2013_tcm46-305078.pdf</text:p></text:note-body></text:note></text:p>
      <text:p text:style-name="ifm_p_mt.3.76mm_ifm">Antwoord 1</text:p>
      <text:p text:style-name="ifm_p_ifm">De Raad van Commissarissen heeft haar zorgen geuit in een brief. Daarnaast heeft de voorzitter van de Raad van Commissarissen deze zorgen aan mij kenbaar gemaakt in een gesprek.</text:p>
      <text:p text:style-name="ifm_p_mt.3.76mm_ifm">Vraag 2</text:p>
      <text:p text:style-name="ifm_p_ifm">Wat is uw reactie op de zorgen die de Raad van Commissarissen van DNB richting de aandeelhouder heeft geuit over het niveau van de toekomstige bezoldiging?</text:p>
      <text:p text:style-name="ifm_p_mt.3.76mm_ifm">Antwoord 2</text:p>
      <text:p text:style-name="ifm_p_ifm">Ik deel de zorgen van de Raad van Commissarissen niet. In generieke zin ben ik van mening dat de WNT-norm voldoende ruimte biedt voor DNB, net als voor de rest van de (semi) publieke sector, om geschikte bestuurders aan te trekken. Daarmee is het uitgangspunt dat de bezoldigingen voor de bestuurders van DNB binnen de reguliere WNT-norm passen. Onderdeel van de WNT is artikel 2.4 WNT, dat op individuele basis na akkoord van de ministerraad een uitzondering toestaat. Hiermee blijft het mogelijk om indien specifieke kennis uit de markt nodig is, in individuele gevallen een andere afweging te maken. Alleen in deze gevallen zal ik de ministerraad verzoeken om een uitzondering op de WNT-norm toe te staan. Voor zittende bestuurders van DNB geldt een bijzondere situatie vanwege de Europeesrechtelijke verankering van haar onafhankelijke positie voor de uitvoering van monetaire taken als onderdeel van het Europees Stelsel van Centrale Banken. Om deze positie te respecteren zal ik de bezoldiging van de zittende directieleden van DNB niet verminderen gedurende hun huidige zittingstermijn.</text:p>
      <text:p text:style-name="ifm_p_mt.3.76mm_ifm">Vraag 3</text:p>
      <text:p text:style-name="ifm_p_ifm">Heeft de Raad van Commissarissen bij het uiten van zijn zorgen over de bezoldiging onderscheid gemaakt tussen de bezoldiging van topfunctionarissen en het salaris van de overige medewerkers?</text:p>
      <text:p text:style-name="ifm_p_mt.3.76mm_ifm">Antwoord 3</text:p>
      <text:p text:style-name="ifm_p_ifm">De Raad van Commissarissen heeft aangegeven zich zorgen te maken over de gevolgen van de WNT in relatie tot het personeelsbeleid zowel voor topfunctionarissen als voor overige medewerkers.</text:p>
      <text:p text:style-name="ifm_p_ifm">Naar mijn mening biedt de WNT-norm voldoende ruimte om een passend loongebouw in te richten.</text:p>
      <text:p text:style-name="ifm_p_mt.3.76mm_ifm">Vraag 4</text:p>
      <text:p text:style-name="ifm_p_ifm">Bent u van mening dat bezorgdheid over een te laag salaris van de directie van DNB gegrond is?</text:p>
      <text:p text:style-name="ifm_p_mt.3.76mm_ifm">Antwoord 4</text:p>
      <text:p text:style-name="ifm_p_ifm">Nee, zie ook het antwoord op vraag 2.</text:p>
      <text:p text:style-name="ifm_p_mt.3.76mm_ifm">Vraag 5</text:p>
      <text:p text:style-name="ifm_p_ifm">Wordt door de commissarissen van DNB bij het vaststellen van de bezoldiging van directieleden rekening gehouden met het feit dat een groot deel van het toezicht verschuift naar de Europese Centrale Bank (ECB) en dat de verantwoordelijkheid die directieleden van DNB dragen daardoor kleiner wordt? Zo ja, waaruit blijkt dat?</text:p>
      <text:p text:style-name="ifm_p_mt.3.76mm_ifm">Antwoord 5</text:p>
      <text:p text:style-name="ifm_p_ifm">De WNT zal een forse versobering betekenen van de salarissen bij DNB. Binnen de kaders die de WNT daarvoor bepaalt, is het op grond van artikel 12, lid 7, van de Bankwet 1998 aan de Raad van Commissarissen van DNB om de hoogte van de salarissen van de directie vast te stellen. Bij een nieuwe benoeming of bij een herbenoeming van een directielid zal daarvan sprake zijn. Dat zal ik vervolgens beoordelen. Ik ga er vanuit dat de Raad van Commissarissen alles overwegende een passend besluit aan mij zal voor leggen, binnen de kaders van de WNT en met inachtneming van het takenpakket van het betreffende lid van de directie.</text:p>
      <text:p text:style-name="ifm_p_mt.3.76mm_ifm">Vraag 6</text:p>
      <text:p text:style-name="ifm_p_ifm">Bent u van mening dat het gegeven dat de ECB een groot deel van het toezicht van DNB zal overnemen, van invloed dient te zijn op de hoogte van de bezoldiging? Zo nee, waarom niet?</text:p>
      <text:p text:style-name="ifm_p_mt.3.76mm_ifm">Antwoord 6</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de Raad van Commissarissen van de Nederlandsche Bank (DNB) zich zorgen maakt over het toekomstige salaris van de directie van DNB</dc:title>
    <meta:user-defined meta:name="OVERHEIDop.ParlID/DC.identifier">ah-tk-20132014-1714</meta:user-defined>
    <meta:user-defined meta:name="OVERHEIDop.vraagnummer">2014Z04889</meta:user-defined>
    <meta:user-defined meta:name="OVERHEIDop.aanhangselNummer">171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het lid Merkies over het bericht dat de Raad van Commissarissen van de Nederlandsche Bank (DNB) zich zorgen maakt over het toekomstige salaris van de directie van DNB</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