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Karabulut</text:span> (SP) aan de Staatssecretaris van Sociale Zaken en Werkgelegenheid over <text:span text:style-name="ifm_span_font.italic_ifm">het faillissement van de private schuldbemiddelaar Bureau Integraal in Groningen</text:span> (ingezonden 18 maart 2014).</text:p>
      <text:p text:style-name="ifm_p_font.roman_mt.3.76mm_ifm">Mededeling van Staatssecretaris <text:span text:style-name="ifm_span_font.bold_ifm">Klijnsma</text:span> (Sociale Zaken en Werkgelegenheid) (ontvangen 10 april 2014)</text:p>
      <text:p text:style-name="ifm_p_mt.3.76mm_ifm">Vraag 1</text:p>
      <text:p text:style-name="ifm_p_ifm">Wat vindt u van het faillissement van Bureau Integraal in Groningen<text:note text:id="noot1" text:note-class="footnote"><text:note-citation text:label="1 ">1</text:note-citation><text:note-body><text:p text:style-name="ifm_p_font.normal_size.6.93pt_mt..5mm_indent.-0.1161in_mleft.0.1161in_ifm">http://www.dichtbij.nl/groningen/regionaal-nieuws/artikel/3422708/oplichtersaneerder-schreef-slachtoffers-brief.aspx</text:p></text:note-body></text:note> en in het bijzonder de handelswijze van betrokken eigenaar? Is de Fiscale Inlichtingen- en Opsporingsdienst (FIOD) betrokken bij deze zaak? Hoeveel onderzoeken lopen momenteel naar malafide schuldbemiddelaars, hoe verhoudt dit aantal zich tot de afgelopen jaren en wat hebben de onderzoeken opgeleverd?</text:p>
      <text:p text:style-name="ifm_p_mt.3.76mm_ifm">Vraag 2</text:p>
      <text:p text:style-name="ifm_p_ifm">Acht u het toelaatbaar dat private schuldbemiddelaars (zoals Bureau Integraal), de door klanten aan hen toevertrouwde middelen gebruiken om te investeren in de uitbreiding van de eigen organisatie? Zo ja, waarom? Zo nee, op welke wijze denkt u deze handelswijze te voorkomen?</text:p>
      <text:p text:style-name="ifm_p_mt.3.76mm_ifm">Vraag 3</text:p>
      <text:p text:style-name="ifm_p_ifm">Biedt de huidige regeling volgens u voldoende garanties om te voorkomen dat malafide schuldbemiddelaars met hun handelswijze klanten duperen? Zo ja, waaruit bestaan die garanties en waarom kan het in de praktijk dan toch fout gaan? Zo nee, op welke wijze bent u voornemens de regeling hierop aan te passen?</text:p>
      <text:p text:style-name="ifm_p_mt.3.76mm_ifm">Vraag 4</text:p>
      <text:p text:style-name="ifm_p_ifm">Onderschrijft u met oog voor de grote gevolgen voor gedupeerde klanten, de noodzaak om praktijken zoals bij Bureau Integraal te voorkomen en te bestrijden? Zo nee, waarom niet? Zo ja, hoe?</text:p>
      <text:p text:style-name="ifm_p_mt.3.76mm_ifm">Vraag 5</text:p>
      <text:p text:style-name="ifm_p_ifm">Deelt u de mening dat private schuldbemiddelaars zouden moeten voldoen aan wettelijke kwaliteitseisen? Zo ja, bent u bereid deze kaders bij Algemene Maatregel van Bestuur (AMvB) te stellen? Zo nee, waarom niet?</text:p>
      <text:p text:style-name="ifm_p_mt.3.76mm_ifm">Vraag 6</text:p>
      <text:p text:style-name="ifm_p_ifm">Deelt u de mening dat private schuldbemiddelaars geen mogelijkheid dienen te krijgen tot het vragen van een vergoeding voor hun diensten zoals nu is geregeld in de wet op het consumentenkrediet? Zo nee, waarom niet? Zo ja, bent u bereid de aangekondigde AMvB terzake in te trekken?</text:p>
      <text:p text:style-name="ifm_p_mt.3.76mm_ifm">Vraag 7</text:p>
      <text:p text:style-name="ifm_p_ifm">Kunt u een overzicht geven van wachtlijsten voor schuldhulpverlening bij gemeenten? Op welke wijze waarborgen gemeenten de kwaliteit en toegankelijkheid van de schuldhulpverlening nu het aantal mensen met schulden groeit?</text:p>
      <text:h text:style-name="ifm_p_font.bold_mt.5.08mm_page.keep-with-next_ifm" text:outline-level="2">Mededeling</text:h>
      <text:p text:style-name="ifm_p_mt.4.23mm_ifm">Hierbij meld ik u dat de beantwoording van de Kamervragen van het lid Karabulut (SP) over het faillissement van de private schuldbemiddelaar Bureau Integraal in Groningen niet binnen de gestelde termijn van drie weken mogelijk is omdat ik nog niet beschik over alle benodigde informatie om de vrag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arabulut over het faillissement van de private schuldbemiddelaar Bureau Integraal in Groningen</dc:title>
    <meta:user-defined meta:name="OVERHEIDop.ParlID/DC.identifier">ah-tk-20132014-1711</meta:user-defined>
    <meta:user-defined meta:name="OVERHEIDop.vraagnummer">2014Z04931</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Uitstel beantwoording vragen van het lid Karabulut over het faillissement van de private schuldbemiddelaar Bureau Integraal in Groninge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